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3555in"/>
    </style:style>
    <style:style style:name="TableColumn3" style:family="table-column">
      <style:table-column-properties style:column-width="3.1145in"/>
    </style:style>
    <style:style style:name="TableColumn4" style:family="table-column">
      <style:table-column-properties style:column-width="1.202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5" style:family="table-row">
      <style:table-row-properties style:min-row-height="0.8784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letter-spacing="0.0208in" fo:font-size="30pt" style:font-size-asian="30pt"/>
    </style:style>
    <style:style style:name="T9" style:parent-style-name="預設段落字型" style:family="text">
      <style:text-properties style:font-name-asian="標楷體" fo:letter-spacing="0.0208in" fo:font-size="30pt" style:font-size-asian="30pt"/>
    </style:style>
    <style:style style:name="T10" style:parent-style-name="預設段落字型" style:family="text">
      <style:text-properties style:font-name-asian="標楷體" fo:letter-spacing="0.0208in" fo:font-size="30pt" style:font-size-asian="30pt"/>
    </style:style>
    <style:style style:name="T11" style:parent-style-name="預設段落字型" style:family="text">
      <style:text-properties style:font-name-asian="標楷體" fo:letter-spacing="0.0208in" fo:font-size="30pt" style:font-size-asian="30pt"/>
    </style:style>
    <style:style style:name="T12" style:parent-style-name="預設段落字型" style:family="text">
      <style:text-properties style:font-name-asian="標楷體" fo:letter-spacing="0.0208in" fo:font-size="30pt" style:font-size-asian="30pt"/>
    </style:style>
    <style:style style:name="P13" style:parent-style-name="內文" style:family="paragraph">
      <style:paragraph-properties fo:text-align="end"/>
      <style:text-properties style:font-name-asian="標楷體" fo:letter-spacing="0.0208in" style:font-size-complex="12pt"/>
    </style:style>
    <style:style style:name="TableRow14" style:family="table-row">
      <style:table-row-properties style:min-row-height="4.9166in"/>
    </style:style>
    <style:style style:name="TableCell15" style:family="table-cell">
      <style:table-cell-properties fo:border-top="0.0104in solid #000000" fo:border-left="0.0208in solid #000000" fo:border-bottom="none" fo:border-right="0.0208in solid #000000" style:writing-mode="lr-tb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line-height="150%" fo:margin-right="0.2361in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indent="0.3333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23" style:family="table-row">
      <style:table-row-properties style:min-row-height="0.4951in"/>
    </style:style>
    <style:style style:name="TableCell24" style:family="table-cell">
      <style:table-cell-properties fo:border-top="none" fo:border-left="0.0208in solid #000000" fo:border-bottom="none" fo:border-right="0.0208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margin-top="0.0625in" fo:margin-bottom="0.0625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932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932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 style:line-height-at-least="0.0277in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9506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 style:line-height-at-least="0.0277in"/>
      <style:text-properties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環球</text:span><text:span text:style-name="T9">科</text:span><text:span text:style-name="T10">技</text:span><text:span text:style-name="T11">大</text:span><text:span text:style-name="T12">學新聞稿</text:span></text:p>
            <text:p text:style-name="P13">民國<text:s text:c="3"/>年<text:s text:c="2"/>月<text:s text:c="2"/>日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標題：</text:span></text:p>
            <text:p text:style-name="P18"><text:span text:style-name="T19">（雲林訊</text:span><text:span text:style-name="T20">）</text:span><text:span text:style-name="T21">環球科技大學</text:span>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聯絡人：</text:p>
            <text:p text:style-name="P26"><text:span text:style-name="T27">聯絡電話：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新聞活動照片電子檔</text:span><text:span text:style-name="T32"><text:s text:c="5"/></text:span><text:span text:style-name="T33">張，如附檔。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承辦人</text:p>
          </table:table-cell>
          <table:table-cell table:style-name="TableCell37" table:number-rows-spanned="3">
            <text:p text:style-name="P38">秘書處(覆核)</text:p>
            <text:p text:style-name="P39"><text:span text:style-name="T40">□發佈</text:span><text:span text:style-name="T41">予</text:span><text:span text:style-name="T42">媒體記者</text:span></text:p>
            <text:p text:style-name="P43">□僅刊登於本校新聞</text:p>
            <text:p text:style-name="P44">本校電子看板刊登</text:p>
            <text:p text:style-name="P45">□學校網站首頁</text:p>
            <text:p text:style-name="P46">□校門口</text:p>
            <text:p text:style-name="P47">□存誠樓電梯口</text:p>
            <text:p text:style-name="P48">□存誠樓中庭</text:p>
            <text:p text:style-name="P49"><text:span text:style-name="T50">□</text:span><text:span text:style-name="T51">創</text:span><text:span text:style-name="T52">意樓</text:span><text:span text:style-name="T53">生</text:span><text:span text:style-name="T54">輔</text:span><text:span text:style-name="T55">組</text:span><text:span text:style-name="T56">前及</text:span><text:span text:style-name="T57">7-11</text:span></text:p>
            <text:p text:style-name="P58"><text:span text:style-name="T59">□</text:span><text:span text:style-name="T60">學</text:span><text:span text:style-name="T61">生</text:span><text:span text:style-name="T62">活動中心暨</text:span><text:span text:style-name="T63">體</text:span><text:span text:style-name="T64">育</text:span><text:span text:style-name="T65">館</text:span></text:p>
          </table:table-cell>
          <table:table-cell table:style-name="TableCell66" table:number-rows-spanned="3">
            <text:p text:style-name="P67">校長批示</text:p>
          </table:table-cell>
        </table:table-row>
        <table:table-row table:style-name="TableRow68">
          <table:table-cell table:style-name="TableCell69">
            <text:p text:style-name="P70">二級主管(學術單位：系所主任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一級主管(學術單位：院長)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<text:span text:style-name="T79">本</text:span><text:span text:style-name="T80">校</text:span><text:span text:style-name="T81">有修改文章之</text:span><text:span text:style-name="T82">權利，文章一經使用，本</text:span><text:span text:style-name="T83">校</text:span><text:span text:style-name="T84">享有著作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科技大學新聞稿</dc:title>
    <dc:subject/>
    <meta:initial-creator>user</meta:initial-creator>
    <dc:creator>TWU</dc:creator>
    <meta:creation-date>2019-12-30T09:45:00Z</meta:creation-date>
    <dc:date>2019-12-30T09:45:00Z</dc:date>
    <meta:print-date>2019-12-24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