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right="0.3361in" fo:text-inden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2888in" style:use-optimal-column-width="false"/>
    </style:style>
    <style:style style:name="TableColumn4" style:family="table-column">
      <style:table-column-properties style:column-width="0.4729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4805in" style:use-optimal-column-width="false"/>
    </style:style>
    <style:style style:name="TableColumn9" style:family="table-column">
      <style:table-column-properties style:column-width="0.3819in" style:use-optimal-column-width="false"/>
    </style:style>
    <style:style style:name="TableColumn10" style:family="table-column">
      <style:table-column-properties style:column-width="0.1062in" style:use-optimal-column-width="false"/>
    </style:style>
    <style:style style:name="TableColumn11" style:family="table-column">
      <style:table-column-properties style:column-width="0.8423in" style:use-optimal-column-width="false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2743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2" style:family="table">
      <style:table-properties style:width="6.7319in" fo:margin-left="0in" table:align="center"/>
    </style:style>
    <style:style style:name="TableRow16" style:family="table-row">
      <style:table-row-properties style:min-row-height="0.431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083in" fo:margin-right="0.1222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10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76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97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736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 fo:margin-left="0.0784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083in" fo:margin-left="0.0784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083in" fo:margin-left="0.0784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083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87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152in" style:use-optimal-row-height="false" fo:keep-together="always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138in" fo:line-height="0.2083in" fo:margin-left="0.0784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138in" fo:line-height="0.208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top="0.0833in" fo:line-height="0.2083in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083in">
        <style:tab-stops>
          <style:tab-stop style:type="left" style:position="1.1958in"/>
        </style:tab-stops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083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top="0.1138in" fo:line-height="0.2083in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1.1715in" style:use-optimal-row-height="false" fo:keep-together="always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FFFFFF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138in" fo:line-height="0.2083in" fo:margin-left="0.0784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margin-top="0.1138in" fo:line-height="0.2083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15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70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1986in" style:use-optimal-row-height="false" fo:keep-together="always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2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25in" style:use-optimal-row-height="false" fo:keep-together="always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5034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0743in" style:use-optimal-row-height="false" fo:keep-together="always"/>
    </style:style>
    <style:style style:name="P185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12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986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1756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1.0138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833in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6083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職員進修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 table:number-columns-spanned="4">
            <text:p text:style-name="P24">年<text:s text:c="5"/>月<text:s text:c="5"/>日<text:s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行政</text:p>
            <text:p text:style-name="P28">單位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永久</text:p>
            <text:p text:style-name="P38">住址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聯絡</text:p>
            <text:p text:style-name="P43">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到校</text:p>
            <text:p text:style-name="P49">日期</text:p>
          </table:table-cell>
          <table:covered-table-cell/>
          <table:table-cell table:style-name="TableCell50" table:number-columns-spanned="5">
            <text:p text:style-name="P51">年　　<text:s/>月　　<text:s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本校服</text:p>
            <text:p text:style-name="P54">務年資</text:p>
          </table:table-cell>
          <table:covered-table-cell/>
          <table:table-cell table:style-name="TableCell55" table:number-columns-spanned="4">
            <text:p text:style-name="P56">共計　　年　　個月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進修</text:p>
            <text:p text:style-name="P60">方式</text:p>
          </table:table-cell>
          <table:covered-table-cell/>
          <table:table-cell table:style-name="TableCell61" table:number-columns-spanned="5">
            <text:p text:style-name="P62"><text:span text:style-name="T63"></text:span><text:span text:style-name="T64">留職停薪進修</text:span></text:p>
            <text:p text:style-name="P65"><text:span text:style-name="T66"></text:span><text:span text:style-name="T67">非上班時間進修</text:span></text:p>
            <text:p text:style-name="P68"><text:span text:style-name="T69"></text:span><text:span text:style-name="T70">校內選讀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申請進修</text:p>
            <text:p text:style-name="P73">期<text:s text:c="4"/>間</text:p>
          </table:table-cell>
          <table:covered-table-cell/>
          <table:table-cell table:style-name="TableCell74" table:number-columns-spanned="4">
            <text:p text:style-name="P75">自　　年　　月　　日</text:p>
            <text:p text:style-name="P76">至　　年　　月　　日止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擬就讀學校系(科)所</text:p>
          </table:table-cell>
          <table:covered-table-cell/>
          <table:table-cell table:style-name="TableCell80" table:number-columns-spanned="2">
            <text:p text:style-name="P81">校名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系(科)所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 table:number-rows-spanned="2">
            <text:p text:style-name="P91">進修</text:p>
            <text:p text:style-name="P92">類別</text:p>
          </table:table-cell>
          <table:covered-table-cell/>
          <table:table-cell table:style-name="TableCell93" table:number-columns-spanned="2">
            <text:p text:style-name="P94"><text:span text:style-name="T95"></text:span><text:span text:style-name="T96">選讀學分：</text:span></text:p>
          </table:table-cell>
          <table:covered-table-cell/>
          <table:table-cell table:style-name="TableCell97" table:number-columns-spanned="7" table:number-rows-spanned="2">
            <text:p text:style-name="P98"><text:span text:style-name="T99">科目</text:span><text:span text:style-name="T100"><text:s text:c="7"/></text:span><text:span text:style-name="T101">（</text:span><text:span text:style-name="T102"><text:s text:c="2"/></text:span><text:span text:style-name="T103">學分）</text:span><text:span text:style-name="T104"><text:s text:c="7"/></text:span><text:span text:style-name="T105">（</text:span><text:span text:style-name="T106"><text:s text:c="2"/></text:span><text:span text:style-name="T107">學分）</text:span><text:span text:style-name="T108"><text:s/></text:span></text:p>
            <text:p text:style-name="P109"><text:span text:style-name="T110"></text:span><text:span text:style-name="T111">日間部</text:span><text:span text:style-name="T112"><text:s text:c="11"/></text:span><text:span text:style-name="T113"><text:s/></text:span><text:span text:style-name="T114">制（二專、二技等）</text:span></text:p>
            <text:p text:style-name="P115"><text:span text:style-name="T116"></text:span><text:span text:style-name="T117">夜間部</text:span><text:span text:style-name="T118">(</text:span><text:span text:style-name="T119">進修部</text:span><text:span text:style-name="T120">)</text:span><text:span text:style-name="T121"><text:s text:c="7"/></text:span><text:span text:style-name="T122"><text:s/></text:span><text:span text:style-name="T123">制</text:span></text:p>
            <text:p text:style-name="P124"><text:span text:style-name="T125"></text:span><text:span text:style-name="T126">進修院校</text:span><text:span text:style-name="T127"><text:s text:c="12"/></text:span><text:span text:style-name="T128"><text:s/></text:span><text:span text:style-name="T129">制</text:span></text:p>
            <text:p text:style-name="P130"><text:span text:style-name="T131"></text:span><text:span text:style-name="T132">研究所</text:span><text:span text:style-name="T133"><text:s text:c="17"/></text:span><text:span text:style-name="T134"><text:s/></text:span></text:p>
            <text:p text:style-name="P135">（請填明為一般生、在職生或在職專班等）<text:s text:c="6"/></text:p>
            <text:p text:style-name="P136"><text:span text:style-name="T137"></text:span><text:span text:style-name="T138">其他：</text:span><text:span text:style-name="T13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<text:span text:style-name="T145"></text:span><text:span text:style-name="T146">進修學位：</text:span></text:p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本單位專任職員人數共</text:span><text:span text:style-name="T152"><text:s text:c="5"/></text:span><text:span text:style-name="T153">人；進修專任職員人數共</text:span><text:span text:style-name="T154"><text:s text:c="6"/></text:span><text:span text:style-name="T1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近兩年</text:p>
            <text:p text:style-name="P159">考核成績</text:p>
          </table:table-cell>
          <table:covered-table-cell/>
          <table:covered-table-cell/>
          <table:table-cell table:style-name="TableCell160" table:number-columns-spanned="10">
            <text:p text:style-name="P161"><text:s text:c="8"/>學年度<text:s text:c="6"/>等，<text:s text:c="8"/>學年度<text:s text:c="5"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P164">審　　查　　意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 table:number-rows-spanned="2">
            <text:p text:style-name="P167">單位主管</text:p>
            <text:p text:style-name="P168">簽　　章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承辦人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主任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 table:number-rows-spanned="2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<text:span text:style-name="T188"></text:span><text:span text:style-name="T189">應附契約書</text:span><text:span text:style-name="T190"><text:s text:c="2"/></text:span><text:span text:style-name="T191"></text:span><text:span text:style-name="T192">免附契約書（校內選讀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人事評審委員會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主任秘書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本案提經　　　學年度</text:p>
            <text:p text:style-name="P201"><text:span text:style-name="T202">第　</text:span><text:span text:style-name="T203"><text:s text:c="2"/></text:span><text:span text:style-name="T204">　次人評會</text:span><text:span text:style-name="T205"></text:span><text:span text:style-name="T206">通過</text:span><text:span text:style-name="T207"><text:s/></text:span><text:span text:style-name="T208"></text:span><text:span text:style-name="T209">不通過</text:span></text:p>
            <text:p text:style-name="P210"><text:span text:style-name="T211"></text:span><text:span text:style-name="T212">留職停薪進修</text:span></text:p>
            <text:p text:style-name="P213"><text:span text:style-name="T214"></text:span><text:span text:style-name="T215">非上班時間進修</text:span><text:span text:style-name="T216"><text:s/></text:span><text:span text:style-name="T217"></text:span><text:span text:style-name="T218">校內選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行政/學術<text:s/>副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校長核示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/text:p>
            <text:p text:style-name="P234">註</text:p>
          </table:table-cell>
          <table:table-cell table:style-name="TableCell235" table:number-columns-spanned="12">
            <text:p text:style-name="P236">1.依據：本校「職員工進修辦法」辦理。</text:p>
            <text:p text:style-name="P237">2.附表件：進修報考同意書。</text:p>
            <text:p text:style-name="P238">3.年考核成績為申請留職停薪進修者才需填寫。</text:p>
            <text:p text:style-name="P239">4.進修期間原則上自8月1日起至7月31日止。(以學期制或學年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1</text:span><text:span text:style-name="T242">12</text:span><text:span text:style-name="T243">.</text:span><text:span text:style-name="T244">5</text:span><text:span text:style-name="T245">.</text:span><text:span text:style-name="T246">22</text:span><text:span text:style-name="T24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bottom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22pt" style:font-size-asian="22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16in" fo:margin-left="0.7875in" fo:margin-bottom="0.2277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職員進修申請表</dc:title>
    <dc:subject/>
    <meta:initial-creator>林淑文</meta:initial-creator>
    <dc:creator>TWU</dc:creator>
    <meta:creation-date>2023-05-22T01:30:00Z</meta:creation-date>
    <dc:date>2023-05-22T01:30:00Z</dc:date>
    <meta:print-date>2005-07-27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