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99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olumn10" style:family="table-column">
      <style:table-column-properties style:column-width="0.3784in" style:use-optimal-column-width="false"/>
    </style:style>
    <style:style style:name="TableColumn11" style:family="table-column">
      <style:table-column-properties style:column-width="0.5972in" style:use-optimal-column-width="false"/>
    </style:style>
    <style:style style:name="TableColumn12" style:family="table-column">
      <style:table-column-properties style:column-width="0.1645in" style:use-optimal-column-width="false"/>
    </style:style>
    <style:style style:name="TableColumn13" style:family="table-column">
      <style:table-column-properties style:column-width="1.1951in" style:use-optimal-column-width="false"/>
    </style:style>
    <style:style style:name="TableColumn14" style:family="table-column">
      <style:table-column-properties style:column-width="0.3243in" style:use-optimal-column-width="false"/>
    </style:style>
    <style:style style:name="TableColumn15" style:family="table-column">
      <style:table-column-properties style:column-width="0.2354in" style:use-optimal-column-width="false"/>
    </style:style>
    <style:style style:name="TableColumn16" style:family="table-column">
      <style:table-column-properties style:column-width="0.5916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9868in" style:use-optimal-column-width="false"/>
    </style:style>
    <style:style style:name="TableColumn19" style:family="table-column">
      <style:table-column-properties style:column-width="0.0069in" style:use-optimal-column-width="false"/>
    </style:style>
    <style:style style:name="TableColumn20" style:family="table-column">
      <style:table-column-properties style:column-width="0.1854in" style:use-optimal-column-width="false"/>
    </style:style>
    <style:style style:name="TableColumn21" style:family="table-column">
      <style:table-column-properties style:column-width="0.1104in" style:use-optimal-column-width="false"/>
    </style:style>
    <style:style style:name="TableColumn22" style:family="table-column">
      <style:table-column-properties style:column-width="0.0069in" style:use-optimal-column-width="false"/>
    </style:style>
    <style:style style:name="TableColumn23" style:family="table-column">
      <style:table-column-properties style:column-width="2.2187in" style:use-optimal-column-width="false"/>
    </style:style>
    <style:style style:name="Table9" style:family="table">
      <style:table-properties style:width="7.0069in" fo:margin-left="0in" table:align="left"/>
    </style:style>
    <style:style style:name="TableRow24" style:family="table-row">
      <style:table-row-properties style:min-row-height="0.590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590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311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70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left="0.92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709in" style:use-optimal-row-height="false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left="0.92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570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indent="0.359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286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984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229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7694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864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paragraph-properties fo:text-indent="3.1201in"/>
      <style:text-properties style:font-name="標楷體" style:font-name-asian="標楷體"/>
    </style:style>
    <style:style style:name="TableRow116" style:family="table-row">
      <style:table-row-properties style:min-row-height="0.570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letter-spacing="-0.0055in"/>
    </style:style>
    <style:style style:name="T124" style:parent-style-name="預設段落字型" style:family="text">
      <style:text-properties style:font-name="標楷體" style:font-name-asian="標楷體" fo:letter-spacing="-0.0055in"/>
    </style:style>
    <style:style style:name="T125" style:parent-style-name="預設段落字型" style:family="text">
      <style:text-properties style:font-name="標楷體" style:font-name-asian="標楷體" fo:letter-spacing="-0.0055in"/>
    </style:style>
    <style:style style:name="P126" style:parent-style-name="內文" style:family="paragraph">
      <style:text-properties style:font-name="標楷體" style:font-name-asian="標楷體" fo:letter-spacing="-0.005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環球</text:span><text:span text:style-name="T3">科技大學</text:span><text:span text:style-name="T4"><text:s text:c="5"/>學年度</text:span><text:span text:style-name="T5">教職員工</text:span><text:span text:style-name="T6">子女教育</text:span><text:span text:style-name="T7">互助金申請表</text:span></text:p>
      <text:p text:style-name="P8">申請日期：<text:s/><text:s/><text:s/><text:s/>年 <text:s/><text:s/><text:s/>月 <text:s/><text:s/><text:s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教職員工代號</text:p>
          </table:table-cell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4">
            <text:p text:style-name="P30">所屬系科(單位)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姓 <text:s text:c="3"/>名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入會日期</text:p>
          </table:table-cell>
          <table:covered-table-cell/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2">
            <text:p text:style-name="P44">事 <text:s text:c="22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檢附文件</text:p>
          </table:table-cell>
          <table:covered-table-cell/>
        </table:table-row>
        <table:table-row table:style-name="TableRow47">
          <table:table-cell table:style-name="TableCell48" table:number-columns-spanned="2" table:number-rows-spanned="2">
            <text:p text:style-name="P49"><text:span text:style-name="T50">申請</text:span></text:p>
            <text:p text:style-name="P51"><text:span text:style-name="T52">期別</text:span></text:p>
          </table:table-cell>
          <table:covered-table-cell/>
          <table:table-cell table:style-name="TableCell53" table:number-columns-spanned="11">
            <text:p text:style-name="P54">學年度，大專：<text:s text:c="7"/><text:s text:c="3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>□在學證明書或學生證影本</text:p>
            <text:p text:style-name="P57">□繳費單影本</text:p>
          </table:table-cell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11">
            <text:p text:style-name="P61">學年度，高中職：<text:s text:c="5"/><text:s text:c="3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□在學證明書或學生證影本</text:p>
            <text:p text:style-name="P64">□繳費單影本</text:p>
          </table:table-cell>
        </table:table-row>
        <table:table-row table:style-name="TableRow65">
          <table:table-cell table:style-name="TableCell66" table:number-columns-spanned="2">
            <text:p text:style-name="P67">申請人簽章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申請互</text:p>
            <text:p text:style-name="P72">助金額</text:p>
          </table:table-cell>
          <table:covered-table-cell/>
          <table:table-cell table:style-name="TableCell73" table:number-columns-spanned="7">
            <text:p text:style-name="P74">新台幣 <text:s text:c="4"/>萬 <text:s text:c="4"/>仟 <text:s text:c="4"/>佰 <text:s text:c="4"/>拾 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秘書</text:p>
          </table:table-cell>
          <table:covered-table-cell/>
          <table:covered-table-cell/>
          <table:covered-table-cell/>
          <table:table-cell table:style-name="TableCell78" table:number-columns-spanned="7">
            <text:p text:style-name="P79">總幹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財務組長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福委會會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>主任委員批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8">
            <text:p text:style-name="內文"><text:span text:style-name="T96"><text:s text:c="4"/></text:span></text:p>
            <text:p text:style-name="P97">經<text:s/><text:s text:c="2"/><text:s text:c="2"/><text:s/>學年度第<text:s/><text:s text:c="3"/><text:s text:c="2"/>學期第<text:s text:c="3"/><text:s text:c="2"/><text:s/>次</text:p>
            <text:p text:style-name="P98"/>
            <text:p text:style-name="P99">(<text:s/><text:s text:c="3"/>年<text:s/><text:s text:c="2"/>月 <text:s/><text:s/>日)教職員工福利委員會議通過，</text:p>
            <text:p text:style-name="P100"/>
            <text:p text:style-name="P101">補助 <text:s text:c="13"/>元。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領據</text:p>
          </table:table-cell>
          <table:table-cell table:style-name="TableCell108" table:number-columns-spanned="13">
            <text:p text:style-name="P109">茲領到</text:p>
            <text:p text:style-name="P110"/>
            <text:p text:style-name="P111">環球科技大學福利委員會發給子女教育互助金額：新台幣 <text:s text:c="4"/>萬 <text:s text:c="4"/>仟 <text:s text:c="3"/>佰 <text:s text:c="4"/>拾 <text:s text:c="4"/>元整</text:p>
            <text:p text:style-name="P112"><text:s text:c="2"/></text:p>
            <text:p text:style-name="P113"><text:s text:c="2"/>此據 <text:s text:c="34"/>領款人：<text:s text:c="15"/>(簽章)</text:p>
            <text:p text:style-name="P114"/>
            <text:p text:style-name="P115">領款人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備註</text:p>
          </table:table-cell>
          <table:table-cell table:style-name="TableCell119" table:number-columns-spanned="13">
            <text:p text:style-name="P120">1.依據：本校教職員工福利委員會互助金管理辦法辦理。</text:p>
            <text:p text:style-name="內文"><text:span text:style-name="T121">2.申請程序</text:span><text:span text:style-name="T122">：</text:span><text:span text:style-name="T123">申請人→福委會秘書→福委會總幹事→福委會財務組組長→</text:span><text:span text:style-name="T124">福委會議→</text:span><text:span text:style-name="T125">主任委員(校長)。</text:span></text:p>
            <text:p text:style-name="P126">3.申請期限：每年五月底前提出申請。</text:p>
            <text:p text:style-name="P127">4.應附表件：請參閱「教職員工福利委員會互助金管理辦法」。</text:p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9"><text:span text:style-name="T130">1</text:span><text:span text:style-name="T131">10</text:span><text:span text:style-name="T132">.0</text:span><text:span text:style-name="T133">7</text:span><text:span text:style-name="T134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6" style:layout-grid-base-width="-0.0046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球技術學院     學年度教職員工互助金申請表</dc:title>
    <dc:subject/>
    <meta:initial-creator>工讀生 93</meta:initial-creator>
    <dc:creator>TWU</dc:creator>
    <meta:creation-date>2021-07-28T08:57:00Z</meta:creation-date>
    <dc:date>2021-07-28T08:57:00Z</dc:date>
    <meta:print-date>2018-09-12T02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7" meta:row-count="4" meta:non-whitespace-character-count="552"/>
  </office:meta>
</office:document-meta>
</file>