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0.4229in"/>
    </style:style>
    <style:style style:name="TableColumn15" style:family="table-column">
      <style:table-column-properties style:column-width="0.475in"/>
    </style:style>
    <style:style style:name="TableColumn16" style:family="table-column">
      <style:table-column-properties style:column-width="0.7555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2409in"/>
    </style:style>
    <style:style style:name="TableColumn19" style:family="table-column">
      <style:table-column-properties style:column-width="0.1152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502in"/>
    </style:style>
    <style:style style:name="TableColumn22" style:family="table-column">
      <style:table-column-properties style:column-width="0.3881in"/>
    </style:style>
    <style:style style:name="TableColumn23" style:family="table-column">
      <style:table-column-properties style:column-width="0.2125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1.0625in"/>
    </style:style>
    <style:style style:name="Table10" style:family="table">
      <style:table-properties style:width="6.7in" fo:margin-left="0in" table:align="left"/>
    </style:style>
    <style:style style:name="TableRow26" style:family="table-row">
      <style:table-row-properties style:min-row-height="0.56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5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標楷體" style:font-name-asian="標楷體"/>
    </style:style>
    <style:style style:name="TableRow107" style:family="table-row">
      <style:table-row-properties style:min-row-height="0.5972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8305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Row172" style:family="table-row">
      <style:table-row-properties style:min-row-height="0.238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30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91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2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890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103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環球科技大學工友及約聘僱人員進修申請表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<text:span text:style-name="T33">行政</text:span><text:span text:style-name="T34">單位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永久地址</text:p>
          </table:table-cell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13">
            <text:p text:style-name="P50">(家) <text:s text:c="13"/>(公) <text:s text:c="11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到校日期</text:p>
          </table:table-cell>
          <table:covered-table-cell/>
          <table:table-cell table:style-name="TableCell54" table:number-columns-spanned="4">
            <text:p text:style-name="P55"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在校服務年資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計</text:span><text:span text:style-name="T67"><text:s text:c="4"/></text:span><text:span text:style-name="T68">年</text:span><text:span text:style-name="T69"><text:s text:c="4"/></text:span><text:span text:style-name="T70">月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進修方式</text:p>
          </table:table-cell>
          <table:covered-table-cell/>
          <table:table-cell table:style-name="TableCell74" table:number-columns-spanned="3">
            <text:p text:style-name="P75">非上班時間進修</text:p>
          </table:table-cell>
          <table:covered-table-cell/>
          <table:covered-table-cell/>
          <table:table-cell table:style-name="TableCell76" table:number-columns-spanned="5">
            <text:p text:style-name="P77">申請進修期間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內文"><text:span text:style-name="T79">自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  <text:p text:style-name="內文"><text:span text:style-name="T86">至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擬 <text:s/>就</text:p>
            <text:p text:style-name="P96">讀 <text:s/>學</text:p>
            <text:p text:style-name="P97">校 <text:s/>系</text:p>
            <text:p text:style-name="P98">(科)所</text:p>
          </table:table-cell>
          <table:covered-table-cell/>
          <table:table-cell table:style-name="TableCell99">
            <text:p text:style-name="P100">校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系(科)所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rows-spanned="3">
            <text:p text:style-name="P110">進</text:p>
            <text:p text:style-name="P111">修</text:p>
            <text:p text:style-name="P112">類</text:p>
            <text:p text:style-name="P113">別</text:p>
          </table:table-cell>
          <table:table-cell table:style-name="TableCell114" table:number-columns-spanned="2">
            <text:p text:style-name="P115">日間部</text:p>
          </table:table-cell>
          <table:covered-table-cell/>
          <table:table-cell table:style-name="TableCell116" table:number-columns-spanned="10">
            <text:p text:style-name="內文"><text:span text:style-name="T117"></text:span><text:span text:style-name="T118">高中職</text:span><text:span text:style-name="T119"></text:span><text:span text:style-name="T120">二專</text:span><text:span text:style-name="T121"></text:span><text:span text:style-name="T122">二技</text:span><text:span text:style-name="T123"></text:span><text:span text:style-name="T124">四技</text:span><text:span text:style-name="T125"></text:span><text:span text:style-name="T126">大學部</text:span><text:span text:style-name="T127"></text:span><text:span text:style-name="T128">研究所</text:span></text:p>
            <text:p text:style-name="內文"><text:span text:style-name="T129"></text:span><text:span text:style-name="T130">其他</text:span><text:span text:style-name="T131"><text:s text:c="27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夜間部</text:p>
            <text:p text:style-name="P138">(進修推廣部)</text:p>
          </table:table-cell>
          <table:covered-table-cell/>
          <table:table-cell table:style-name="TableCell139" table:number-columns-spanned="10">
            <text:p text:style-name="內文"><text:span text:style-name="T140"></text:span><text:span text:style-name="T141">高中職</text:span><text:span text:style-name="T142"></text:span><text:span text:style-name="T143">二專</text:span><text:span text:style-name="T144"></text:span><text:span text:style-name="T145">二技</text:span><text:span text:style-name="T146"></text:span><text:span text:style-name="T147">四技</text:span><text:span text:style-name="T148"></text:span><text:span text:style-name="T149">大學部</text:span><text:span text:style-name="T150"></text:span><text:span text:style-name="T151">研究所</text:span></text:p>
            <text:p text:style-name="內文"><text:span text:style-name="T152"></text:span><text:span text:style-name="T153">在職專班(</text:span><text:span text:style-name="T154"></text:span><text:span text:style-name="T155">二專</text:span><text:span text:style-name="T156"></text:span><text:span text:style-name="T157">二技</text:span><text:span text:style-name="T158"></text:span><text:span text:style-name="T159">四技</text:span><text:span text:style-name="T160"></text:span><text:span text:style-name="T161">研究所)</text:span></text:p>
            <text:p text:style-name="內文"><text:span text:style-name="T162"></text:span><text:span text:style-name="T163">其他</text:span><text:span text:style-name="T16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table-cell table:style-name="TableCell168" table:number-columns-spanned="2">
            <text:p text:style-name="P169">其他</text:p>
          </table:table-cell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單位主管簽章</text:p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>人事評審委員會審議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4">
            <text:p text:style-name="P182">承辦人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主任</text:p>
          </table: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<text:s text:c="6"/></text:span><text:span text:style-name="T196">學年度第</text:span><text:span text:style-name="T197"><text:s text:c="4"/></text:span><text:span text:style-name="T198">次會議決議</text:span></text:p>
            <text:p text:style-name="P199"><text:span text:style-name="T200"></text:span><text:span text:style-name="T201">通過申請</text:span></text:p>
            <text:p text:style-name="內文"><text:span text:style-name="T202"></text:span><text:span text:style-name="T203">不通過申請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備</text:p>
            <text:p text:style-name="P213">註</text:p>
          </table:table-cell>
          <table:table-cell table:style-name="TableCell214" table:number-columns-spanned="14">
            <text:p text:style-name="P215">1.依據：九十二學年度第三次人事評審委員會會議決議。</text:p>
            <text:p text:style-name="P216"><text:span text:style-name="T217">2.</text:span><text:span text:style-name="T218">應</text:span><text:span text:style-name="T219">附表件：工友及約</text:span><text:span text:style-name="T220">聘</text:span><text:span text:style-name="T221">僱人員進修報考同意書影本乙份。</text:span></text:p>
            <text:p text:style-name="P222"><text:span text:style-name="T223">3.</text:span><text:span text:style-name="T224">校</text:span><text:span text:style-name="T225">長核示後，正本送回人事室承辦人存查，影本自行留存。</text:span></text:p>
            <text:p text:style-name="P226"><text:span text:style-name="T227">4.</text:span><text:span text:style-name="T228">進</text:span><text:span text:style-name="T229">修前，請辦妥進修報考同意書，並完成進修申請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pan text:style-name="T231">110.06.16</text:span><text:span text:style-name="T2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工友及約僱人員進修申請表</dc:title>
    <dc:subject/>
    <meta:initial-creator>陳 志生</meta:initial-creator>
    <dc:creator>TWU</dc:creator>
    <meta:creation-date>2021-06-16T08:40:00Z</meta:creation-date>
    <dc:date>2021-06-16T08:40:00Z</dc:date>
    <meta:print-date>2004-11-23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