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1.1673in"/>
    </style:style>
    <style:style style:name="TableColumn14" style:family="table-column">
      <style:table-column-properties style:column-width="0.6111in"/>
    </style:style>
    <style:style style:name="TableColumn15" style:family="table-column">
      <style:table-column-properties style:column-width="0.159in"/>
    </style:style>
    <style:style style:name="TableColumn16" style:family="table-column">
      <style:table-column-properties style:column-width="0.4562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084in"/>
    </style:style>
    <style:style style:name="TableColumn19" style:family="table-column">
      <style:table-column-properties style:column-width="0.1298in"/>
    </style:style>
    <style:style style:name="TableColumn20" style:family="table-column">
      <style:table-column-properties style:column-width="0.009in"/>
    </style:style>
    <style:style style:name="TableColumn21" style:family="table-column">
      <style:table-column-properties style:column-width="0.0854in"/>
    </style:style>
    <style:style style:name="TableColumn22" style:family="table-column">
      <style:table-column-properties style:column-width="0.652in"/>
    </style:style>
    <style:style style:name="TableColumn23" style:family="table-column">
      <style:table-column-properties style:column-width="0.1944in"/>
    </style:style>
    <style:style style:name="TableColumn24" style:family="table-column">
      <style:table-column-properties style:column-width="0.3423in"/>
    </style:style>
    <style:style style:name="TableColumn25" style:family="table-column">
      <style:table-column-properties style:column-width="0.2534in"/>
    </style:style>
    <style:style style:name="TableColumn26" style:family="table-column">
      <style:table-column-properties style:column-width="0.6638in"/>
    </style:style>
    <style:style style:name="TableColumn27" style:family="table-column">
      <style:table-column-properties style:column-width="0.2701in"/>
    </style:style>
    <style:style style:name="TableColumn28" style:family="table-column">
      <style:table-column-properties style:column-width="1.1861in"/>
    </style:style>
    <style:style style:name="Table12" style:family="table">
      <style:table-properties style:width="6.5597in" style:rel-width="90.34%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150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50%"/>
      <style:text-properties style:font-name="標楷體" style:font-name-asian="標楷體"/>
    </style:style>
    <style:style style:name="TableRow109" style:family="table-row">
      <style:table-row-properties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Wingdings" style:font-name-asian="Wingdings" style:font-name-complex="Wingding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Wingdings" style:font-name-asian="Wingdings" style:font-name-complex="Wingding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Wingdings" style:font-name-asian="Wingdings" style:font-name-complex="Wingding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Wingdings" style:font-name-asian="Wingdings" style:font-name-complex="Wingding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Wingdings" style:font-name-asian="Wingdings" style:font-name-complex="Wingding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Wingdings" style:font-name-asian="Wingdings" style:font-name-complex="Wingding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Wingdings" style:font-name-asian="Wingdings" style:font-name-complex="Wingding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Wingdings" style:font-name-asian="Wingdings" style:font-name-complex="Wingding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Wingdings" style:font-name-asian="Wingdings" style:font-name-complex="Wingding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Wingdings" style:font-name-asian="Wingdings" style:font-name-complex="Wingding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Wingdings" style:font-name-asian="Wingdings" style:font-name-complex="Wingding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Wingdings" style:font-name-asian="Wingdings" style:font-name-complex="Wingding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Wingdings" style:font-name-asian="Wingdings" style:font-name-complex="Wingding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Wingdings" style:font-name-asian="Wingdings" style:font-name-complex="Wingding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Wingdings" style:font-name-asian="Wingdings" style:font-name-complex="Wingding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ingdings" style:font-name-asian="Wingdings" style:font-name-complex="Wingding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Wingdings" style:font-name-asian="Wingdings" style:font-name-complex="Wingding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Wingdings" style:font-name-asian="Wingdings" style:font-name-complex="Wingding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7" style:family="table-row">
      <style:table-row-properties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150%"/>
      <style:text-properties style:font-name="標楷體" style:font-name-asian="標楷體"/>
    </style:style>
    <style:style style:name="TableRow174" style:family="table-row">
      <style:table-row-properties style:min-row-height="0.4069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2423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.3055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.3055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760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4763in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984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838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language-asian="zh" style:country-asian="HK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language-asian="zh" style:country-asian="HK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2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end" fo:margin-right="0.2784in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環球科技大學工友及約聘僱人員進修報考同意書</text:p>
      <text:p text:style-name="P2"><text:span text:style-name="T3"><text:s/></text:span><text:span text:style-name="T4"><text:s/></text:span><text:span text:style-name="T5">申請日期：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人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5">
            <text:p text:style-name="P35">單位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職稱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永久地址</text:p>
          </table:table-cell>
          <table:table-cell table:style-name="TableCell45" table:number-columns-spanned="15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 table:number-columns-spanned="15">
            <text:p text:style-name="P51">(家) <text:s text:c="13"/>(公) <text:s text:c="11"/>(行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到校日期</text:p>
          </table:table-cell>
          <table:table-cell table:style-name="TableCell55" table:number-columns-spanned="6">
            <text:p text:style-name="P56"><text:span text:style-name="T57">年</text:span><text:span text:style-name="T58"><text:s text:c="4"/></text:span><text:span text:style-name="T59">月</text:span><text:span text:style-name="T60"><text:s text:c="3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6">
            <text:p text:style-name="P63">在校服務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計</text:span><text:span text:style-name="T67"><text:s text:c="4"/></text:span><text:span text:style-name="T68">年</text:span><text:span text:style-name="T69"><text:s text:c="4"/></text:span><text:span text:style-name="T70">月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進修方式</text:p>
          </table:table-cell>
          <table:table-cell table:style-name="TableCell74" table:number-columns-spanned="5">
            <text:p text:style-name="P75">非上班時間進修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申請進修期間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><text:span text:style-name="T80">自</text:span><text:span text:style-name="T81"><text:s text:c="4"/></text:span><text:span text:style-name="T82">年</text:span><text:span text:style-name="T83"><text:s text:c="4"/></text:span><text:span text:style-name="T84">月</text:span><text:span text:style-name="T85"><text:s text:c="4"/></text:span><text:span text:style-name="T86">日</text:span></text:p>
            <text:p text:style-name="P87"><text:span text:style-name="T88">至</text:span><text:span text:style-name="T89"><text:s text:c="4"/></text:span><text:span text:style-name="T90">年</text:span><text:span text:style-name="T91"><text:s text:c="4"/></text:span><text:span text:style-name="T92">月</text:span><text:span text:style-name="T93"><text:s text:c="4"/></text:span><text:span text:style-name="T9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4">
            <text:p text:style-name="P97">擬 <text:s/>就</text:p>
            <text:p text:style-name="P98">讀 <text:s/>學</text:p>
            <text:p text:style-name="P99">校 <text:s/>系</text:p>
            <text:p text:style-name="P100">(科)所</text:p>
          </table:table-cell>
          <table:table-cell table:style-name="TableCell101">
            <text:p text:style-name="P102">校名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>系(科)所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rows-spanned="3">
            <text:p text:style-name="P112">進</text:p>
            <text:p text:style-name="P113">修</text:p>
            <text:p text:style-name="P114">類</text:p>
            <text:p text:style-name="P115">別</text:p>
          </table:table-cell>
          <table:table-cell table:style-name="TableCell116" table:number-columns-spanned="3">
            <text:p text:style-name="P117">日間部</text:p>
          </table:table-cell>
          <table:covered-table-cell/>
          <table:covered-table-cell/>
          <table:table-cell table:style-name="TableCell118" table:number-columns-spanned="11">
            <text:p text:style-name="內文"><text:span text:style-name="T119"></text:span><text:span text:style-name="T120">高中職</text:span><text:span text:style-name="T121"></text:span><text:span text:style-name="T122">二專</text:span><text:span text:style-name="T123"></text:span><text:span text:style-name="T124">二技</text:span><text:span text:style-name="T125"></text:span><text:span text:style-name="T126">四技</text:span><text:span text:style-name="T127"></text:span><text:span text:style-name="T128">大學部</text:span><text:span text:style-name="T129"></text:span><text:span text:style-name="T130">研究所</text:span></text:p>
            <text:p text:style-name="內文"><text:span text:style-name="T131"></text:span><text:span text:style-name="T132">其他</text:span><text:span text:style-name="T133"><text:s text:c="27"/></text:span><text:span text:style-name="T13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3">
            <text:p text:style-name="P139">夜間部</text:p>
            <text:p text:style-name="P140">(進修推廣部)</text:p>
          </table:table-cell>
          <table:covered-table-cell/>
          <table:covered-table-cell/>
          <table:table-cell table:style-name="TableCell141" table:number-columns-spanned="11">
            <text:p text:style-name="內文"><text:span text:style-name="T142"></text:span><text:span text:style-name="T143">高中職</text:span><text:span text:style-name="T144"></text:span><text:span text:style-name="T145">二專</text:span><text:span text:style-name="T146"></text:span><text:span text:style-name="T147">二技</text:span><text:span text:style-name="T148"></text:span><text:span text:style-name="T149">四技</text:span><text:span text:style-name="T150"></text:span><text:span text:style-name="T151">大學部</text:span><text:span text:style-name="T152"></text:span><text:span text:style-name="T153">研究所</text:span></text:p>
            <text:p text:style-name="內文"><text:span text:style-name="T154"></text:span><text:span text:style-name="T155">在職專班(</text:span><text:span text:style-name="T156"></text:span><text:span text:style-name="T157">二專</text:span><text:span text:style-name="T158"></text:span><text:span text:style-name="T159">二技</text:span><text:span text:style-name="T160"></text:span><text:span text:style-name="T161">四技</text:span><text:span text:style-name="T162"></text:span><text:span text:style-name="T163">研究所)</text:span></text:p>
            <text:p text:style-name="內文"><text:span text:style-name="T164"></text:span><text:span text:style-name="T165">其他</text:span><text:span text:style-name="T166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3">
            <text:p text:style-name="P171">其他</text:p>
          </table:table-cell>
          <table:covered-table-cell/>
          <table:covered-table-cell/>
          <table:table-cell table:style-name="TableCell172" table:number-columns-spanned="11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<text:span text:style-name="T177">申請人</text:span><text:span text:style-name="T178">簽章</text:span></text:p>
          </table:table-cell>
          <table:covered-table-cell/>
          <table:covered-table-cell/>
          <table:table-cell table:style-name="TableCell179" table:number-columns-spanned="7">
            <text:p text:style-name="P180">單位主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6">
            <text:p text:style-name="P182">人事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 table:number-rows-spanned="2">
            <text:p text:style-name="P185"/>
          </table:table-cell>
          <table:covered-table-cell/>
          <table:covered-table-cell/>
          <table:table-cell table:style-name="TableCell186" table:number-columns-spanned="7" table:number-rows-spanned="2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<text:span text:style-name="T190">承辦人</text:span>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主任</text:span>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16">
            <text:p text:style-name="P203">校長核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備<text:s text:c="3"/>註</text:p>
          </table:table-cell>
          <table:table-cell table:style-name="TableCell210" table:number-columns-spanned="15">
            <text:p text:style-name="P211">1.依據：九十二學年度第三次人事評審委員會會議決議。</text:p>
            <text:p text:style-name="P212"><text:span text:style-name="T213">2.</text:span><text:span text:style-name="T214">應</text:span><text:span text:style-name="T215">附表件：</text:span><text:span text:style-name="T216">單位主管推薦函及進修系所與本職相關性說明</text:span></text:p>
            <text:p text:style-name="P217"><text:span text:style-name="T218">3.</text:span><text:span text:style-name="T219">校</text:span><text:span text:style-name="T220">長核示後，正本送回人事室承辦人存查，影本自行留存。</text:span></text:p>
            <text:p text:style-name="P221"><text:span text:style-name="T222">4.</text:span><text:span text:style-name="T223">錄</text:span><text:span text:style-name="T224">取後，需依規定填寫進修申請表，並經人事評審委員會通過後始得進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><text:span text:style-name="T226">1</text:span><text:span text:style-name="T227">1006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球技術學院工友及約僱人員進修申請表</dc:title>
    <dc:description/>
    <dc:subject/>
    <meta:initial-creator>陳 志生</meta:initial-creator>
    <dc:creator>TWU</dc:creator>
    <meta:creation-date>2021-06-16T08:39:00Z</meta:creation-date>
    <dc:date>2021-06-16T08:39:00Z</dc:date>
    <meta:print-date>2004-12-01T03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1" meta:row-count="4" meta:non-whitespace-character-count="487"/>
  </office:meta>
</office:document-meta>
</file>