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margin-right="0.3361in" fo:text-inden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2881in" style:use-optimal-column-width="false"/>
    </style:style>
    <style:style style:name="TableColumn4" style:family="table-column">
      <style:table-column-properties style:column-width="0.4729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2701in" style:use-optimal-column-width="false"/>
    </style:style>
    <style:style style:name="TableColumn8" style:family="table-column">
      <style:table-column-properties style:column-width="0.3631in" style:use-optimal-column-width="false"/>
    </style:style>
    <style:style style:name="TableColumn9" style:family="table-column">
      <style:table-column-properties style:column-width="0.1076in" style:use-optimal-column-width="false"/>
    </style:style>
    <style:style style:name="TableColumn10" style:family="table-column">
      <style:table-column-properties style:column-width="0.8361in" style:use-optimal-column-width="false"/>
    </style:style>
    <style:style style:name="TableColumn11" style:family="table-column">
      <style:table-column-properties style:column-width="0.6097in" style:use-optimal-column-width="false"/>
    </style:style>
    <style:style style:name="TableColumn12" style:family="table-column">
      <style:table-column-properties style:column-width="1.8138in" style:use-optimal-column-width="false"/>
    </style:style>
    <style:style style:name="Table2" style:family="table">
      <style:table-properties style:width="6.5194in" fo:margin-left="0in" table:align="center"/>
    </style:style>
    <style:style style:name="TableRow13" style:family="table-row">
      <style:table-row-properties style:min-row-height="0.4368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2083in" fo:margin-right="0.1222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61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47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745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083in" fo:margin-left="0.0784in">
        <style:tab-stops/>
      </style:paragraph-properties>
    </style:style>
    <style:style style:name="T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083in" fo:margin-left="0.0784in">
        <style:tab-stops/>
      </style:paragraph-properties>
    </style:style>
    <style:style style:name="T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083in" fo:margin-left="0.0784in">
        <style:tab-stops/>
      </style:paragraph-properties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083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083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50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9812in" style:use-optimal-row-height="false" fo:keep-together="always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 fo:margin-left="0.0784in">
        <style:tab-stops/>
      </style:paragraph-properties>
    </style:style>
    <style:style style:name="T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083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083in" fo:margin-left="0.0784in">
        <style:tab-stops/>
      </style:paragraph-properties>
    </style:style>
    <style:style style:name="T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align="justify" fo:margin-top="0.0833in" fo:line-height="0.2083in">
        <style:tab-stops>
          <style:tab-stop style:type="left" style:position="1.2173in"/>
        </style:tab-stops>
      </style:paragraph-properties>
    </style:style>
    <style:style style:name="T1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margin-top="0.0833in" fo:line-height="0.2083in">
        <style:tab-stops>
          <style:tab-stop style:type="left" style:position="1.1666in"/>
        </style:tab-stops>
      </style:paragraph-properties>
    </style:style>
    <style:style style:name="T1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083in"/>
    </style:style>
    <style:style style:name="T1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302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4152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1965in" style:use-optimal-row-height="false" fo:keep-together="always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1645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5409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1631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0979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6236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86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6875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4236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0.2083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line-height="0.208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環球科技大學職員進修報考同意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申請日期</text:p>
          </table:table-cell>
          <table:covered-table-cell/>
          <table:table-cell table:style-name="TableCell20" table:number-columns-spanned="2">
            <text:p text:style-name="P21">年 <text:s text:c="4"/>月 <text:s text:c="4"/>日<text:s/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行政</text:p>
            <text:p text:style-name="P25">單位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職稱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永久</text:p>
            <text:p text:style-name="P35">住址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聯絡</text:p>
            <text:p text:style-name="P40">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到校</text:p>
            <text:p text:style-name="P46">日期</text:p>
          </table:table-cell>
          <table:covered-table-cell/>
          <table:table-cell table:style-name="TableCell47" table:number-columns-spanned="4">
            <text:p text:style-name="P48">年　　 月　　 日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本校服</text:p>
            <text:p text:style-name="P51">務年資</text:p>
          </table:table-cell>
          <table:covered-table-cell/>
          <table:table-cell table:style-name="TableCell52" table:number-columns-spanned="2">
            <text:p text:style-name="P53">共計　　年　　個月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擬進修</text:p>
            <text:p text:style-name="P57">方式</text:p>
          </table:table-cell>
          <table:covered-table-cell/>
          <table:table-cell table:style-name="TableCell58" table:number-columns-spanned="4">
            <text:p text:style-name="P59"><text:span text:style-name="T60"></text:span><text:span text:style-name="T61">留職停薪進修</text:span></text:p>
            <text:p text:style-name="P62"><text:span text:style-name="T63"></text:span><text:span text:style-name="T64">非上班時間進修</text:span></text:p>
            <text:p text:style-name="P65"><text:span text:style-name="T66"></text:span><text:span text:style-name="T67">校內選讀</text:span>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擬進修</text:p>
            <text:p text:style-name="P70">期間</text:p>
          </table:table-cell>
          <table:covered-table-cell/>
          <table:table-cell table:style-name="TableCell71" table:number-columns-spanned="2">
            <text:p text:style-name="P72">自　　年　　月　　日</text:p>
            <text:p text:style-name="P73">至　　年　　月　　日止</text:p>
          </table:table-cell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擬就讀學校系(科)所</text:p>
          </table:table-cell>
          <table:covered-table-cell/>
          <table:table-cell table:style-name="TableCell77" table:number-columns-spanned="2">
            <text:p text:style-name="P78">校名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系(科)所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進修</text:p>
            <text:p text:style-name="P89">類別</text:p>
          </table:table-cell>
          <table:covered-table-cell/>
          <table:table-cell table:style-name="TableCell90">
            <text:p text:style-name="P91"><text:span text:style-name="T92"></text:span><text:span text:style-name="T93">選讀學分：</text:span></text:p>
            <text:p text:style-name="P94"/>
            <text:p text:style-name="P95"><text:span text:style-name="T96"></text:span><text:span text:style-name="T97">進修學位：</text:span></text:p>
          </table:table-cell>
          <table:table-cell table:style-name="TableCell98" table:number-columns-spanned="5">
            <text:p text:style-name="P99"><text:span text:style-name="T100">科目</text:span><text:span text:style-name="T101"><text:s text:c="7"/></text:span><text:span text:style-name="T102">（ <text:s/>學分）</text:span><text:span text:style-name="T103"><text:s text:c="7"/></text:span><text:span text:style-name="T104">（ <text:s/>學分）</text:span></text:p>
            <text:p text:style-name="P105"/>
            <text:p text:style-name="P106"><text:span text:style-name="T107"></text:span><text:span text:style-name="T108">日間部</text:span><text:span text:style-name="T109"><text:s text:c="11"/></text:span><text:span text:style-name="T110"><text:s/>制（二專、二技等）</text:span></text:p>
            <text:p text:style-name="P111"><text:span text:style-name="T112"></text:span><text:span text:style-name="T113">夜間部</text:span><text:span text:style-name="T114">(</text:span><text:span text:style-name="T115">進修部</text:span><text:span text:style-name="T116">)</text:span><text:span text:style-name="T117"><text:s text:c="7"/></text:span><text:span text:style-name="T118"><text:s/>制</text:span></text:p>
            <text:p text:style-name="P119"><text:span text:style-name="T120"></text:span><text:span text:style-name="T121">研究所</text:span><text:span text:style-name="T122"><text:s text:c="17"/></text:span><text:span text:style-name="T123"><text:s/></text:span></text:p>
            <text:p text:style-name="P124">（請填明為一般生、在職生或在職專班等） <text:s text:c="5"/></text:p>
            <text:p text:style-name="P125"><text:span text:style-name="T126"></text:span><text:span text:style-name="T127">其他：</text:span><text:span text:style-name="T128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0">
            <text:p text:style-name="P131"><text:span text:style-name="T132">本單位專任職員人數共</text:span><text:span text:style-name="T133"><text:s text:c="5"/></text:span><text:span text:style-name="T134">人；目前進修專任職員人數共</text:span><text:span text:style-name="T135"><text:s text:c="6"/></text:span><text:span text:style-name="T13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近兩年</text:p>
            <text:p text:style-name="P140">考核成績</text:p>
          </table:table-cell>
          <table:covered-table-cell/>
          <table:covered-table-cell/>
          <table:table-cell table:style-name="TableCell141" table:number-columns-spanned="7">
            <text:p text:style-name="P142"><text:span text:style-name="T143"><text:s text:c="6"/>學年度 <text:s text:c="3"/>等， <text:s text:c="5"/>學年度 <text:s text:c="4"/>等。其他：</text:span><text:span text:style-name="T144"><text:s text:c="9"/></text:span><text:span text:style-name="T1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0">
            <text:p text:style-name="P148">審　　查　　意　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單位主管簽章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10">
            <text:p text:style-name="P161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主任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P174">校長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備註</text:p>
          </table:table-cell>
          <table:table-cell table:style-name="TableCell181" table:number-columns-spanned="9">
            <text:p text:style-name="P182"><text:span text:style-name="T183">1.依據：本校「職員</text:span><text:span text:style-name="T184">在職進修暨校內選讀辦法</text:span><text:span text:style-name="T185">」辦理。</text:span></text:p>
            <text:p text:style-name="P186"><text:span text:style-name="T187">2.</text:span><text:span text:style-name="T188">應</text:span><text:span text:style-name="T189">附表件：</text:span><text:span text:style-name="T190">單位主管推薦函及進修系所與本職相關性說明</text:span><text:span text:style-name="T191">。</text:span></text:p>
            <text:p text:style-name="P192">3.近兩年考核成績為申請留職停薪進修者才需填寫。</text:p>
            <text:p text:style-name="P193">4.進修人員需依規定填寫進修申請表，並經人事評審委員會通過後始得進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1</text:span><text:span text:style-name="T196">10</text:span><text:span text:style-name="T197">.</text:span><text:span text:style-name="T198">06</text:span><text:span text:style-name="T199">.1</text:span><text:span text:style-name="T200">6</text:span><text:span text:style-name="T201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bottom="0.0833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22pt" style:font-size-asian="22pt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3937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職員進修申請表</dc:title>
    <dc:subject/>
    <meta:initial-creator>林淑文</meta:initial-creator>
    <dc:creator>TWU</dc:creator>
    <meta:creation-date>2021-06-16T08:50:00Z</meta:creation-date>
    <dc:date>2021-06-16T08:50:00Z</dc:date>
    <meta:print-date>2008-10-17T04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2" meta:row-count="4" meta:non-whitespace-character-count="539"/>
  </office:meta>
</office:document-meta>
</file>