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5638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3506in" style:use-optimal-column-width="false"/>
    </style:style>
    <style:style style:name="TableColumn7" style:family="table-column">
      <style:table-column-properties style:column-width="1.2326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9458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2.6173in" style:use-optimal-column-width="false"/>
    </style:style>
    <style:style style:name="Table3" style:family="table">
      <style:table-properties style:width="7.009in" fo:margin-left="0in" table:align="center"/>
    </style:style>
    <style:style style:name="TableRow12" style:family="table-row">
      <style:table-row-properties style:min-row-height="0.493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頁尾" style:family="paragraph">
      <style:paragraph-properties style:snap-to-layout-grid="true" fo:text-align="center" fo:line-height="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11in" style:use-optimal-row-height="false" fo:keep-together="always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2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text-indent="0.073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6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line-height="0.2222in" fo:text-indent="0.0631in"/>
    </style:style>
    <style:style style:name="T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 fo:text-indent="0.0631in"/>
    </style:style>
    <style:style style:name="T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4625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 fo:line-height="0.2222in" fo:text-indent="0.0666in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fo:line-height="0.2222in" fo:text-indent="0.0666in"/>
    </style:style>
    <style:style style:name="T7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222in" fo:text-indent="0.0666in"/>
    </style:style>
    <style:style style:name="T7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2222in" fo:text-indent="0.0666in"/>
    </style:style>
    <style:style style:name="T8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4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line-height="0.2222in" fo:text-indent="0.0756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51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1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9951in" fo:text-indent="-0.9951in">
        <style:tab-stops/>
      </style:paragraph-properties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9951in" fo:text-indent="-0.9951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629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3.5pt" style:font-size-asian="13.5pt" style:font-size-complex="13.5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 fo:text-indent="0.0756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4444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0076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left="0.009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2222in" fo:text-indent="0.0756in"/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 fo:text-indent="0.0756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7875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line-height="0.2222in" fo:text-indent="0.0756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88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註釋標題" style:family="paragraph">
      <style:paragraph-properties fo:line-height="0.222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end" fo:margin-right="0.083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七</text:p>
      <text:p text:style-name="P2">環球科技大學〔獎助教師升等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姓<text:s text:c="4"/>名</text:p>
          </table:table-cell>
          <table:covered-table-cell/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columns-spanned="2">
            <text:p text:style-name="P18">申<text:s/>請<text:s/>編<text:s/>號</text:p>
            <text:p text:style-name="P19">(由人事室填寫)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填<text:s/>表<text:s/>日<text:s/>期</text:p>
          </table:table-cell>
          <table:covered-table-cell/>
          <table:table-cell table:style-name="TableCell27" table:number-columns-spanned="2">
            <text:p text:style-name="P28">年　<text:s/>　月<text:s/>　　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所屬系別</text:p>
          </table:table-cell>
          <table:covered-table-cell/>
          <table:table-cell table:style-name="TableCell32" table:number-columns-spanned="6">
            <text:p text:style-name="P33">_________________________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升等前職級</text:p>
          </table:table-cell>
          <table:covered-table-cell/>
          <table:table-cell table:style-name="TableCell37" table:number-columns-spanned="6">
            <text:p text:style-name="P38"><text:span text:style-name="T39"></text:span><text:span text:style-name="T40">副教授　</text:span><text:span text:style-name="T41"><text:s text:c="6"/></text:span><text:span text:style-name="T42">　</text:span><text:span text:style-name="T43"></text:span><text:span text:style-name="T44">助理教授<text:s/></text:span><text:span text:style-name="T45"><text:s text:c="7"/></text:span><text:span text:style-name="T46"><text:s/>　</text:span><text:span text:style-name="T47"></text:span><text:span text:style-name="T48">講師　</text:span><text:span text:style-name="T4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升等後職級</text:p>
          </table:table-cell>
          <table:covered-table-cell/>
          <table:table-cell table:style-name="TableCell53" table:number-columns-spanned="6">
            <text:p text:style-name="P54"><text:span text:style-name="T55"></text:span><text:span text:style-name="T56">教授　</text:span><text:span text:style-name="T57"><text:s text:c="2"/></text:span><text:span text:style-name="T58">　</text:span><text:span text:style-name="T59"></text:span><text:span text:style-name="T60">副教授　　</text:span><text:span text:style-name="T61"></text:span><text:span text:style-name="T62">助理教授 <text:s/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經費</text:p>
          </table:table-cell>
          <table:covered-table-cell/>
          <table:table-cell table:style-name="TableCell66" table:number-columns-spanned="6">
            <text:p text:style-name="P67"><text:span text:style-name="T68"></text:span><text:span text:style-name="T69">升等為助理教授：最高獎助</text:span><text:span text:style-name="T70">貳</text:span><text:span text:style-name="T71">萬元。</text:span></text:p>
            <text:p text:style-name="P72"><text:span text:style-name="T73"></text:span><text:span text:style-name="T74">升等為副教授：最高獎助陸萬元。</text:span></text:p>
            <text:p text:style-name="P75"><text:span text:style-name="T76"></text:span><text:span text:style-name="T77">升等為教授：最高獎助</text:span><text:span text:style-name="T78">壹拾</text:span><text:span text:style-name="T79">萬元。</text:span></text:p>
            <text:p text:style-name="P80"><text:span text:style-name="T81"></text:span><text:span text:style-name="T82">教師以</text:span><text:span text:style-name="T83">「技術報告」升等：</text:span><text:span text:style-name="T84">最高獎助</text:span><text:span text:style-name="T85">肆</text:span><text:span text:style-name="T86">萬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核定金額</text:p>
            <text:p text:style-name="P90">(由人事室填寫)</text:p>
          </table:table-cell>
          <table:covered-table-cell/>
          <table:table-cell table:style-name="TableCell91" table:number-columns-spanned="6">
            <text:p text:style-name="P92">______________________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系主任</text:p>
          </table:table-cell>
          <table:covered-table-cell/>
          <table:covered-table-cell/>
          <table:table-cell table:style-name="TableCell96" table:number-columns-spanned="5">
            <text:p text:style-name="P97">系教評會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>經___年___月___日____學年度第___次系教評會審議通過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院長</text:p>
          </table:table-cell>
          <table:covered-table-cell/>
          <table:covered-table-cell/>
          <table:table-cell table:style-name="TableCell106" table:number-columns-spanned="5">
            <text:p text:style-name="P107">學院教評會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><text:span text:style-name="T113">經</text:span><text:span text:style-name="T114">___</text:span><text:span text:style-name="T115">年</text:span><text:span text:style-name="T116">___</text:span><text:span text:style-name="T117">月</text:span><text:span text:style-name="T118">___</text:span><text:span text:style-name="T119">日</text:span><text:span text:style-name="T120">____</text:span><text:span text:style-name="T121">學年度第</text:span><text:span text:style-name="T122">___</text:span><text:span text:style-name="T123">次學院教評會審議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人</text:span><text:span text:style-name="T128">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主任</text:p>
          </table:table-cell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審查小組審議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校教評會審議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經____年___月___日____年度第___次改善師資經費運用審查小組審查通過。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經___年___月___日____學年度第___次校教評會審議：</text:p>
            <text:p text:style-name="P149"><text:span text:style-name="T150"></text:span><text:span text:style-name="T151">通過，獎助</text:span><text:span text:style-name="T152">　</text:span><text:span text:style-name="T153"><text:s text:c="5"/></text:span><text:span text:style-name="T154"><text:s/>　</text:span><text:span text:style-name="T155">元</text:span><text:span text:style-name="T156"><text:s text:c="2"/></text:span><text:span text:style-name="T157"></text:span><text:span text:style-name="T158">不通過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7">
            <text:p text:style-name="P169">1.依據：本校獎助改善師資經費運用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109.08.04</text:span><text:span text:style-name="T17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人事室</meta:initial-creator>
    <dc:creator>TWU</dc:creator>
    <meta:creation-date>2020-12-09T03:00:00Z</meta:creation-date>
    <dc:date>2020-12-09T03:00:00Z</dc:date>
    <meta:print-date>2020-08-04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