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6027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2194in"/>
    </style:style>
    <style:style style:name="TableColumn7" style:family="table-column">
      <style:table-column-properties style:column-width="1.4645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1375in"/>
    </style:style>
    <style:style style:name="TableColumn10" style:family="table-column">
      <style:table-column-properties style:column-width="0.4694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3569in"/>
    </style:style>
    <style:style style:name="TableColumn13" style:family="table-column">
      <style:table-column-properties style:column-width="0.9736in"/>
    </style:style>
    <style:style style:name="TableColumn14" style:family="table-column">
      <style:table-column-properties style:column-width="1.3347in"/>
    </style:style>
    <style:style style:name="Table3" style:family="table">
      <style:table-properties style:width="6.6861in" style:rel-width="100%" fo:margin-left="0in" table:align="center"/>
    </style:style>
    <style:style style:name="TableRow15" style:family="table-row">
      <style:table-row-properties style:min-row-height="0.318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361in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9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611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95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88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897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63in" fo:margin-left="0.2298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top="0.1263in" fo:margin-left="0.2298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top="0.1263in" fo:margin-left="0.2298in" fo:text-indent="-0.166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67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833in" fo:margin-left="0.2298in" fo:text-indent="-0.16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2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67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-0.023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-0.023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71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bottom="0.0833in" fo:margin-left="0.2298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bottom="0.0833in" fo:margin-left="0.2298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467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.0833in" fo:margin-left="0.2298in" fo:text-indent="-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097in" fo:text-indent="0.0055in">
        <style:tab-stops/>
      </style:paragraph-properties>
      <style:text-properties style:font-name-asian="標楷體" fo:font-size="13.5pt" style:font-size-asian="13.5pt" style:font-size-complex="13.5pt"/>
    </style:style>
    <style:style style:name="P120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82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833in" fo:margin-left="0.2576in" fo:text-indent="-0.1944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1.2145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638in" fo:margin-left="0.0076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 fo:margin-left="0.009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margin-bottom="0.0833in" fo:margin-left="0.2298in" fo:text-indent="-0.1666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548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fo:margin-left="0.2576in" fo:text-indent="-0.1944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7916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0833in" fo:margin-left="0.2298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661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附表五</text:p>
      <text:p text:style-name="P2">環球科技大學〔獎助教師國外進修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<text:s text:c="4"/>名</text:p>
          </table:table-cell>
          <table:covered-table-cell/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columns-spanned="5">
            <text:p text:style-name="P21">申<text:s/>請<text:s/>編<text:s/>號</text:p>
            <text:p text:style-name="P22">(由人事室填寫)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table-cell table:style-name="TableCell28" table:number-columns-spanned="5">
            <text:p text:style-name="P29">填<text:s/>表<text:s/>日<text:s/>期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　　年　<text:s/>　月<text:s/>　　日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所屬系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職級</text:p>
          </table:table-cell>
          <table:covered-table-cell/>
          <table:table-cell table:style-name="TableCell39" table:number-columns-spanned="4">
            <text:p text:style-name="內文"><text:span text:style-name="T40"></text:span><text:span text:style-name="T41">教授</text:span><text:span text:style-name="T42"></text:span><text:span text:style-name="T43">副教授</text:span><text:span text:style-name="T44"></text:span><text:span text:style-name="T45">助理教授</text:span><text:span text:style-name="T46"></text:span><text:span text:style-name="T47">講師 <text:s text:c="3"/>　</text:span><text:span text:style-name="T48"><text:s text:c="2"/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進修學校</text:p>
          </table:table-cell>
          <table:covered-table-cell/>
          <table:table-cell table:style-name="TableCell52" table:number-columns-spanned="2">
            <text:p text:style-name="P53">國 <text:s text:c="4"/>別</text:p>
          </table:table-cell>
          <table:covered-table-cell/>
          <table:table-cell table:style-name="TableCell54" table:number-columns-spanned="7">
            <text:p text:style-name="P55">學 <text:s text:c="4"/>校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進修系所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進修期間</text:p>
          </table:table-cell>
          <table:covered-table-cell/>
          <table:table-cell table:style-name="TableCell70" table:number-columns-spanned="9">
            <text:p text:style-name="P71">自 <text:s text:c="5"/>年　 <text:s text:c="2"/>月至 <text:s text:c="5"/>年 <text:s text:c="3"/>　月，共計 <text:s text:c="5"/>年 <text:s text:c="3"/>月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獎助期間</text:p>
          </table:table-cell>
          <table:covered-table-cell/>
          <table:table-cell table:style-name="TableCell75" table:number-columns-spanned="9">
            <text:p text:style-name="P76">自 <text:s text:c="5"/>年 <text:s text:c="4"/>月至 <text:s text:c="5"/>年 <text:s text:c="5"/>月，共計 <text:s text:c="5"/>年 <text:s text:c="3"/>月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經費</text:p>
          </table:table-cell>
          <table:covered-table-cell/>
          <table:table-cell table:style-name="TableCell80" table:number-columns-spanned="9">
            <text:p text:style-name="P81">註冊費：__________________元。</text:p>
            <text:p text:style-name="P82">機票費：__________________元。</text:p>
            <text:p text:style-name="P83">住宿費：___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核定金額</text:p>
            <text:p text:style-name="P87">(由人事室填寫)</text:p>
          </table:table-cell>
          <table:covered-table-cell/>
          <table:table-cell table:style-name="TableCell88" table:number-columns-spanned="9">
            <text:p text:style-name="P89">____________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系主任</text:p>
          </table:table-cell>
          <table:covered-table-cell/>
          <table:covered-table-cell/>
          <table:table-cell table:style-name="TableCell93" table:number-columns-spanned="5">
            <text:p text:style-name="P94">系教評會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人事室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>經___年___月___日____學年度第___次系教評會審議通過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承辦人</text:p>
          </table:table-cell>
          <table:covered-table-cell/>
          <table:table-cell table:style-name="TableCell104">
            <text:p text:style-name="P105">主任</text:p>
          </table:table-cell>
        </table:table-row>
        <table:table-row table:style-name="TableRow106">
          <table:table-cell table:style-name="TableCell107" table:number-columns-spanned="3">
            <text:p text:style-name="P108">院長</text:p>
          </table:table-cell>
          <table:covered-table-cell/>
          <table:covered-table-cell/>
          <table:table-cell table:style-name="TableCell109" table:number-columns-spanned="5">
            <text:p text:style-name="P110">學院教評會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rows-spanned="2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經___年___月___日____學年度第___次學院教評會審議通過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6">
            <text:p text:style-name="P124">審查小組審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校教評會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經____年___月___日____年度第___次改善師資經費運用審查小組審查通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經___年___月___日____學年度第___次校教評會審議：</text:p>
            <text:p text:style-name="P133"><text:span text:style-name="T134"></text:span><text:span text:style-name="T135">通過，獎助</text:span><text:span text:style-name="T136">　 <text:s text:c="2"/>　</text:span><text:span text:style-name="T137">元</text:span><text:span text:style-name="T138"></text:span><text:span text:style-name="T139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備 <text:s text:c="2"/>註</text:p>
          </table:table-cell>
          <table:table-cell table:style-name="TableCell150" table:number-columns-spanned="10">
            <text:p text:style-name="P151">1.依據：本校獎助改善師資經費運用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人事室</meta:initial-creator>
    <dc:creator>TWU</dc:creator>
    <meta:creation-date>2020-12-09T03:04:00Z</meta:creation-date>
    <dc:date>2020-12-09T03:04:00Z</dc:date>
    <meta:print-date>2004-12-01T0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