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6319in" style:use-optimal-column-width="false"/>
    </style:style>
    <style:style style:name="TableColumn6" style:family="table-column">
      <style:table-column-properties style:column-width="0.3819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2.6527in" style:use-optimal-column-width="false"/>
    </style:style>
    <style:style style:name="Table3" style:family="table">
      <style:table-properties style:width="7.0791in" fo:margin-left="0in" table:align="center"/>
    </style:style>
    <style:style style:name="TableRow14" style:family="table-row">
      <style:table-row-properties style:min-row-height="0.340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402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 fo:text-indent="0.073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>
        <style:tab-stops/>
      </style:paragraph-properties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36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4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32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32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14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left="0.063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top="0.25in" fo:margin-left="0.063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71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90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90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9951in" fo:text-indent="-0.9951in">
        <style:tab-stops/>
      </style:paragraph-properties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ableRow111" style:family="table-row">
      <style:table-row-properties style:min-row-height="0.3555in" style:use-optimal-row-height="false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5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590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2in" style:use-optimal-row-height="false" fo:keep-together="always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631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93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638in" fo:margin-left="0.0076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361in" fo:margin-left="0.009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top="0.1666in" fo:line-height="0.2361in" fo:margin-left="0.0833in">
        <style:tab-stops/>
      </style:paragraph-properties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631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631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end" fo:margin-right="0.0833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四</text:p>
      <text:p text:style-name="P2">環球科技大學〔獎助教師國內進修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姓<text:s text:c="4"/>名</text:p>
          </table:table-cell>
          <table:covered-table-cell/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columns-spanned="5">
            <text:p text:style-name="P20">申<text:s/>請<text:s/>編<text:s/>號</text:p>
            <text:p text:style-name="P21">(由人事室填寫)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table-cell table:style-name="TableCell27" table:number-columns-spanned="5">
            <text:p text:style-name="P28">填<text:s/>表<text:s/>日<text:s/>期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　　年　<text:s/>　月<text:s/>　　日</text:p>
          </table:table-cell>
        </table:table-row>
        <table:table-row table:style-name="TableRow31">
          <table:table-cell table:style-name="TableCell32" table:number-columns-spanned="2">
            <text:p text:style-name="P33">系別</text:p>
          </table:table-cell>
          <table:covered-table-cell/>
          <table:table-cell table:style-name="TableCell34" table:number-columns-spanned="3">
            <text:p text:style-name="P35">系 <text:s/></text:p>
          </table:table-cell>
          <table:covered-table-cell/>
          <table:covered-table-cell/>
          <table:table-cell table:style-name="TableCell36" table:number-columns-spanned="2">
            <text:p text:style-name="P37">職 級</text:p>
          </table:table-cell>
          <table:covered-table-cell/>
          <table:table-cell table:style-name="TableCell38" table:number-columns-spanned="3">
            <text:p text:style-name="P39"><text:span text:style-name="T40"></text:span><text:span text:style-name="T41">教授</text:span><text:span text:style-name="T42"></text:span><text:span text:style-name="T43">副教授</text:span><text:span text:style-name="T44"></text:span><text:span text:style-name="T45">助理教授</text:span><text:span text:style-name="T46"></text:span><text:span text:style-name="T47">講師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進修學校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進修系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進修期間</text:p>
          </table:table-cell>
          <table:covered-table-cell/>
          <table:table-cell table:style-name="TableCell61" table:number-columns-spanned="8">
            <text:p text:style-name="P62">自 <text:s text:c="5"/>年　 <text:s text:c="2"/>月至 <text:s text:c="5"/>年 <text:s text:c="3"/>　月，共計 <text:s text:c="4"/>年 <text:s text:c="3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獎助期間</text:p>
          </table:table-cell>
          <table:covered-table-cell/>
          <table:table-cell table:style-name="TableCell66" table:number-columns-spanned="8">
            <text:p text:style-name="P67">自 <text:s text:c="5"/>年 <text:s text:c="4"/>月至 <text:s text:c="5"/>年 <text:s text:c="5"/>月，共計 <text:s text:c="4"/>年 <text:s text:c="3"/>月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經費</text:p>
          </table:table-cell>
          <table:covered-table-cell/>
          <table:table-cell table:style-name="TableCell71" table:number-columns-spanned="8">
            <text:p text:style-name="P72">註冊費：_________________元。</text:p>
            <text:p text:style-name="P73">代課鐘點費：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核定金額</text:p>
            <text:p text:style-name="P77">(由人事室填寫)</text:p>
          </table:table-cell>
          <table:covered-table-cell/>
          <table:table-cell table:style-name="TableCell78" table:number-columns-spanned="8">
            <text:p text:style-name="P79">_______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系主任</text:p>
          </table:table-cell>
          <table:covered-table-cell/>
          <table:covered-table-cell/>
          <table:table-cell table:style-name="TableCell83" table:number-columns-spanned="7">
            <text:p text:style-name="P84">系教評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7">
            <text:p text:style-name="P89">經___年___月___日____學年度第___次系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院長</text:p>
          </table:table-cell>
          <table:covered-table-cell/>
          <table:covered-table-cell/>
          <table:table-cell table:style-name="TableCell93" table:number-columns-spanned="7">
            <text:p text:style-name="P94">學院教評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7">
            <text:p text:style-name="P99"><text:span text:style-name="T100">經</text:span><text:span text:style-name="T101">___</text:span><text:span text:style-name="T102">年</text:span><text:span text:style-name="T103">___</text:span><text:span text:style-name="T104">月</text:span><text:span text:style-name="T105">___</text:span><text:span text:style-name="T106">日</text:span><text:span text:style-name="T107">____</text:span><text:span text:style-name="T108">學年度第</text:span><text:span text:style-name="T109">___</text:span><text:span text:style-name="T110">次學院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主任</text:p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6">
            <text:p text:style-name="P126">審查小組審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校教評會審議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經____年___月___日____年度第___次改善師資經費運用審查小組審查通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經___年___月___日____學年度第___次<text:line-break/>校教評會審議：</text:p>
            <text:p text:style-name="P135"><text:span text:style-name="T136"></text:span><text:span text:style-name="T137">通過，獎助</text:span><text:span text:style-name="T138">　<text:s/></text:span><text:span text:style-name="T139"><text:s text:c="2"/></text:span><text:span text:style-name="T140"><text:s text:c="2"/>　</text:span><text:span text:style-name="T141">元<text:s/></text:span><text:span text:style-name="T142"></text:span><text:span text:style-name="T143">不通過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<text:s/>註</text:p>
          </table:table-cell>
          <table:table-cell table:style-name="TableCell154" table:number-columns-spanned="9">
            <text:p text:style-name="P155">1.依據：本校獎助改善師資經費運用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109.08.04</text:span><text:span text:style-name="T15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人事室</meta:initial-creator>
    <dc:creator>TWU</dc:creator>
    <meta:creation-date>2020-12-09T03:02:00Z</meta:creation-date>
    <dc:date>2020-12-09T03:02:00Z</dc:date>
    <meta:print-date>2020-08-04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