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4166in" text:min-label-width="0.1666in" text:list-level-position-and-space-mode="label-alignment">
          <style:list-level-label-alignment text:label-followed-by="listtab" fo:margin-left="1.5833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0.3333in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7" style:family="table-column">
      <style:table-column-properties style:column-width="0.0097in" style:use-optimal-column-width="false"/>
    </style:style>
    <style:style style:name="TableColumn8" style:family="table-column">
      <style:table-column-properties style:column-width="0.4034in" style:use-optimal-column-width="false"/>
    </style:style>
    <style:style style:name="TableColumn9" style:family="table-column">
      <style:table-column-properties style:column-width="0.8444in" style:use-optimal-column-width="false"/>
    </style:style>
    <style:style style:name="TableColumn10" style:family="table-column">
      <style:table-column-properties style:column-width="0.1888in" style:use-optimal-column-width="false"/>
    </style:style>
    <style:style style:name="TableColumn11" style:family="table-column">
      <style:table-column-properties style:column-width="0.9687in" style:use-optimal-column-width="false"/>
    </style:style>
    <style:style style:name="TableColumn12" style:family="table-column">
      <style:table-column-properties style:column-width="0.6937in" style:use-optimal-column-width="false"/>
    </style:style>
    <style:style style:name="TableColumn13" style:family="table-column">
      <style:table-column-properties style:column-width="1.0201in" style:use-optimal-column-width="false"/>
    </style:style>
    <style:style style:name="TableColumn14" style:family="table-column">
      <style:table-column-properties style:column-width="0.7118in" style:use-optimal-column-width="false"/>
    </style:style>
    <style:style style:name="TableColumn15" style:family="table-column">
      <style:table-column-properties style:column-width="0.552in" style:use-optimal-column-width="false"/>
    </style:style>
    <style:style style:name="TableColumn16" style:family="table-column">
      <style:table-column-properties style:column-width="1.3152in" style:use-optimal-column-width="false"/>
    </style:style>
    <style:style style:name="TableColumn17" style:family="table-column">
      <style:table-column-properties style:column-width="0.009in" style:use-optimal-column-width="false"/>
    </style:style>
    <style:style style:name="Table6" style:family="table">
      <style:table-properties style:width="6.7173in" fo:margin-left="0in" table:align="center"/>
    </style:style>
    <style:style style:name="TableRow18" style:family="table-row">
      <style:table-row-properties style:min-row-height="0.4923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611in" style:use-optimal-row-height="false" fo:keep-together="always"/>
    </style:style>
    <style:style style:name="P30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indent="0.5305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37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2388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3pt" style:font-size-asian="13pt"/>
    </style:style>
    <style:style style:name="TableRow50" style:family="table-row">
      <style:table-row-properties style:min-row-height="0.281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="Webdings" style:font-name-asian="Webdings" style:font-name-complex="Webdings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Row63" style:family="table-row">
      <style:table-row-properties style:min-row-height="0.3701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659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548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322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1.8666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95" style:parent-style-name="預設段落字型" style:family="text">
      <style:text-properties style:font-name="Webdings" style:font-name-asian="Webdings" style:font-name-complex="Webding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Webdings" style:font-name-asian="Webdings" style:font-name-complex="Webding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Webdings" style:font-name-asian="Webdings" style:font-name-complex="Webding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Webdings" style:font-name-asian="Webdings" style:font-name-complex="Webding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1756in" style:use-optimal-row-height="false" fo:keep-together="always"/>
    </style:style>
    <style:style style:name="TableCell1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 fo:margin-left="0.118in" fo:margin-right="0.11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justify" style:line-height-at-least="0in" fo:margin-right="0.118in"/>
      <style:text-properties style:font-name="標楷體"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min-row-height="0.2118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3437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text-indent="-0.0236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text-indent="-0.0236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text-indent="-0.0236in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2736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0.4291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Row190" style:family="table-row">
      <style:table-row-properties style:min-row-height="0.1763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9951in" fo:text-indent="-0.9951in">
        <style:tab-stops/>
      </style:paragraph-properties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ableRow196" style:family="table-row">
      <style:table-row-properties style:min-row-height="0.3631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 fo:margin-left="0.0076in" fo:text-indent="0.0041in">
        <style:tab-stops/>
      </style:paragraph-properties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left="0.0097in" fo:text-indent="0.0055in">
        <style:tab-stops/>
      </style:paragraph-properties>
      <style:text-properties style:font-name-asian="標楷體" style:font-size-complex="12pt"/>
    </style:style>
    <style:style style:name="P201" style:parent-style-name="內文" style:family="paragraph">
      <style:paragraph-properties fo:margin-left="0.0833in">
        <style:tab-stops/>
      </style:paragraph-properties>
    </style:style>
    <style:style style:name="T202" style:parent-style-name="預設段落字型" style:family="text">
      <style:text-properties style:font-name="Webdings" style:font-name-asian="Webdings" style:font-name-complex="Webdings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內文" style:family="paragraph">
      <style:paragraph-properties style:line-height-at-least="0in" fo:margin-left="0.0833in">
        <style:tab-stops/>
      </style:paragraph-properties>
    </style:style>
    <style:style style:name="T207" style:parent-style-name="預設段落字型" style:family="text">
      <style:text-properties style:font-name="Webdings" style:font-name-asian="Webdings" style:font-name-complex="Webdings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ableRow209" style:family="table-row">
      <style:table-row-properties style:min-row-height="0.3631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5583in" style:use-optimal-row-height="false"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-asian="標楷體"/>
    </style:style>
    <style:style style:name="TableRow216" style:family="table-row">
      <style:table-row-properties style:min-row-height="0.2888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11875in" svg:y="-0.3625in" svg:width="0.91319in" svg:height="0.36042in" style:rel-width="scale" style:rel-height="scale"><draw:text-box><text:p text:style-name="P2">附表三</text:p></draw:text-box><svg:title/><svg:desc/></draw:frame><text:span text:style-name="T3">環球</text:span><text:span text:style-name="T4">科技大學</text:span><text:span text:style-name="T5">〔獎助教師舉辦研習活動〕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 table:number-rows-spanned="2">
            <text:p text:style-name="P20">申請</text:p>
            <text:p text:style-name="P21">單位</text:p>
          </table:table-cell>
          <table:covered-table-cell/>
          <table:covered-table-cell/>
          <table:table-cell table:style-name="TableCell22" table:number-columns-spanned="3" table:number-rows-spanned="2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申<text:s/>請<text:s/>編<text:s/>號</text:p>
            <text:p text:style-name="P26">(由人事室填寫)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covered-table-cell>
            <text:p text:style-name="P31"/>
          </table:covered-table-cell>
          <table:covered-table-cell/>
          <table:covered-table-cell/>
          <table:table-cell table:style-name="TableCell32" table:number-columns-spanned="2">
            <text:p text:style-name="P33">填<text:s/>表<text:s/>日<text:s/>期</text:p>
          </table:table-cell>
          <table:covered-table-cell/>
          <table:table-cell table:style-name="TableCell34" table:number-columns-spanned="2">
            <text:p text:style-name="P35">年　　月　 日</text:p>
          </table:table-cell>
          <table:covered-table-cell/>
          <table:table-cell>
            <text:p text:style-name="P35"/>
          </table:table-cell>
        </table:table-row>
        <table:table-row table:style-name="TableRow36">
          <table:table-cell table:style-name="TableCell37" table:number-columns-spanned="3">
            <text:p text:style-name="P38">申請人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職　<text:s text:c="3"/>　稱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活動時間</text:p>
          </table:table-cell>
          <table:covered-table-cell/>
          <table:covered-table-cell/>
          <table:table-cell table:style-name="TableCell48" table:number-columns-spanned="7">
            <text:p text:style-name="P49">自 <text:s text:c="2"/><text:s/>年 <text:s/>月 <text:s/>日 <text:s/>時起至<text:s/><text:s text:c="3"/>年 <text:s/>月 <text:s/>日 <text:s/>時止，共<text:s/><text:s/><text:s/>天 <text:s/>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活動方式</text:p>
          </table:table-cell>
          <table:covered-table-cell/>
          <table:covered-table-cell/>
          <table:table-cell table:style-name="TableCell53" table:number-columns-spanned="7">
            <text:p text:style-name="內文"><text:span text:style-name="T54"></text:span><text:span text:style-name="T55">學術研討會</text:span><text:span text:style-name="T56"><text:s text:c="5"/></text:span><text:span text:style-name="T57"></text:span><text:span text:style-name="T58">專題演講</text:span><text:span text:style-name="T59"><text:s text:c="6"/></text:span><text:span text:style-name="T60"></text:span><text:span text:style-name="T61">團體校外實務參觀活動</text:span><text:span text:style-name="T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3">
          <table:table-cell table:style-name="TableCell64" table:number-columns-spanned="3">
            <text:p text:style-name="P65">活動名稱</text:p>
          </table:table-cell>
          <table:covered-table-cell/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活動地點</text:p>
          </table:table-cell>
          <table:covered-table-cell/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參加對象</text:p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參<text:s text:c="3"/>加<text:s text:c="2"/>人<text:s text:c="2"/>數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>主持人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>主講人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申請經費</text:p>
          </table:table-cell>
          <table:covered-table-cell/>
          <table:covered-table-cell/>
          <table:table-cell table:style-name="TableCell94" table:number-columns-spanned="7">
            <text:p text:style-name="內文"><text:span text:style-name="T95"></text:span><text:span text:style-name="T96">人事費：專題演講費</text:span><text:span text:style-name="T97"><text:s text:c="9"/></text:span><text:span text:style-name="T98">元，主持費</text:span><text:span text:style-name="T99"><text:s text:c="9"/></text:span><text:span text:style-name="T100">元，</text:span></text:p>
            <text:p text:style-name="內文"><text:span text:style-name="T101"><text:s text:c="10"/>分組輔導教師費</text:span><text:span text:style-name="T102"><text:s text:c="8"/></text:span><text:span text:style-name="T103">元，工作人員津貼</text:span><text:span text:style-name="T104"><text:s text:c="9"/></text:span><text:span text:style-name="T105">元，</text:span></text:p>
            <text:p text:style-name="內文"><text:span text:style-name="T106"><text:s text:c="10"/>稿費</text:span><text:span text:style-name="T107"><text:s text:c="8"/></text:span><text:span text:style-name="T108">元，師資鐘點費</text:span><text:span text:style-name="T109"><text:s text:c="8"/></text:span><text:span text:style-name="T110">元。</text:span></text:p>
            <text:p text:style-name="內文"><text:span text:style-name="T111"></text:span><text:span text:style-name="T112">業務費：旅運費</text:span><text:span text:style-name="T113"><text:s text:c="8"/></text:span><text:span text:style-name="T114">元，保險費</text:span><text:span text:style-name="T115"><text:s text:c="8"/></text:span><text:span text:style-name="T116">元，餐費</text:span><text:span text:style-name="T117"><text:s text:c="8"/></text:span><text:span text:style-name="T118">元，</text:span></text:p>
            <text:p text:style-name="內文"><text:span text:style-name="T119"><text:s text:c="10"/>住宿費</text:span><text:span text:style-name="T120"><text:s text:c="8"/></text:span><text:span text:style-name="T121">元，茶點費</text:span><text:span text:style-name="T122"><text:s text:c="8"/></text:span><text:span text:style-name="T123">元，場地費</text:span><text:span text:style-name="T124"><text:s text:c="7"/></text:span><text:span text:style-name="T125">元，</text:span></text:p>
            <text:p text:style-name="內文"><text:span text:style-name="T126"><text:s text:c="10"/>資料費</text:span><text:span text:style-name="T127"><text:s text:c="8"/></text:span><text:span text:style-name="T128">元，郵費</text:span><text:span text:style-name="T129"><text:s text:c="6"/></text:span><text:span text:style-name="T130">元，海報設計費</text:span><text:span text:style-name="T131"><text:s text:c="7"/></text:span><text:span text:style-name="T132">元，</text:span></text:p>
            <text:p text:style-name="內文"><text:span text:style-name="T133"><text:s text:c="10"/>海報印刷費</text:span><text:span text:style-name="T134"><text:s text:c="8"/></text:span><text:span text:style-name="T135">元，資料整理費：</text:span><text:span text:style-name="T136"><text:s text:c="8"/></text:span><text:span text:style-name="T137">元，</text:span></text:p>
            <text:p text:style-name="內文"><text:span text:style-name="T138"></text:span><text:span text:style-name="T139">雜支：其它費用</text:span><text:span text:style-name="T140"><text:s text:c="8"/></text:span><text:span text:style-name="T141">元。</text:span></text:p>
            <text:p text:style-name="內文"><text:span text:style-name="T142"></text:span><text:span text:style-name="T143">備註：</text:span></text:p>
            <text:p text:style-name="內文"><text:span text:style-name="T144">合計</text:span><text:span text:style-name="T145"><text:s text:c="13"/></text:span><text:span text:style-name="T146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47">
          <table:table-cell table:style-name="TableCell148" table:number-columns-spanned="3">
            <text:p text:style-name="P149"><text:span text:style-name="T150">核定金額</text:span></text:p>
            <text:p text:style-name="P151">(由人事室填寫)</text:p>
          </table:table-cell>
          <table:covered-table-cell/>
          <table:covered-table-cell/>
          <table:table-cell table:style-name="TableCell152" table:number-columns-spanned="7">
            <text:p text:style-name="P153"><text:span text:style-name="T154">________________________</text:span><text:span text:style-name="T155">元</text:span><text:span text:style-name="T1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7">
          <table:table-cell table:style-name="TableCell158" table:number-columns-spanned="4">
            <text:p text:style-name="P159">系主任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系教評會</text:p>
          </table:table-cell>
          <table:covered-table-cell/>
          <table:covered-table-cell/>
          <table:table-cell table:style-name="TableCell162" table:number-columns-spanned="3">
            <text:p text:style-name="P163">人事室</text:p>
          </table:table-cell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經___年___月___日____學年度第___次系教評會審議通過</text:p>
          </table:table-cell>
          <table:covered-table-cell/>
          <table:covered-table-cell/>
          <table:table-cell table:style-name="TableCell169" table:number-columns-spanned="2">
            <text:p text:style-name="P170">承辦人</text:p>
          </table:table-cell>
          <table:covered-table-cell/>
          <table:table-cell table:style-name="TableCell171">
            <text:p text:style-name="P172">主任</text:p>
          </table:table-cell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4">
            <text:p text:style-name="P175">院長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<text:span text:style-name="T178">學院教評會</text:span></text:p>
          </table:table-cell>
          <table:covered-table-cell/>
          <table:covered-table-cell/>
          <table:table-cell table:style-name="TableCell179" table:number-columns-spanned="2" table:number-rows-spanned="2">
            <text:p text:style-name="P180"/>
          </table:table-cell>
          <table:covered-table-cell/>
          <table:table-cell table:style-name="TableCell181" table:number-rows-spanned="2"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經___年___月___日____學年度第___次學院教評會審議通過</text:p>
          </table: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5">
            <text:p text:style-name="P192">審查小組審議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<text:span text:style-name="T195">校教評會審議</text:span></text:p>
          </table:table-cell>
          <table:covered-table-cell/>
          <table:covered-table-cell/>
          <table:covered-table-cell/>
          <table:covered-table-cell/>
          <table:table-cell>
            <text:p text:style-name="P194"/>
          </table:table-cell>
        </table:table-row>
        <table:table-row table:style-name="TableRow196">
          <table:table-cell table:style-name="TableCell197" table:number-columns-spanned="5">
            <text:p text:style-name="P198">經___年___月___日____學年度第___次改善師資經費運用審查小組審查通過。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>經___年___月___日____學年度第___次校教評會審議：</text:p>
            <text:p text:style-name="P201"><text:span text:style-name="T202"></text:span><text:span text:style-name="T203">通過，獎助</text:span><text:span text:style-name="T204">　 <text:s text:c="2"/>　</text:span><text:span text:style-name="T205">元</text:span></text:p>
            <text:p text:style-name="P206"><text:span text:style-name="T207"></text:span><text:span text:style-name="T208">不通過</text:span></text:p>
          </table:table-cell>
          <table:covered-table-cell/>
          <table:covered-table-cell/>
          <table:covered-table-cell/>
          <table:covered-table-cell/>
          <table:table-cell>
            <text:p text:style-name="P206"/>
          </table:table-cell>
        </table:table-row>
        <table:table-row table:style-name="TableRow209">
          <table:table-cell table:style-name="TableCell210" table:number-columns-spanned="10">
            <text:p text:style-name="P211"><text:span text:style-name="T212">校長核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3">
          <table:table-cell table:style-name="TableCell214" table:number-columns-spanned="10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>
            <text:p text:style-name="P217"/>
          </table:table-cell>
          <table:table-cell table:style-name="TableCell218">
            <text:p text:style-name="P217">備<text:s text:c="2"/><text:s text:c="3"/><text:s text:c="2"/>註</text:p>
          </table:table-cell>
          <table:table-cell table:style-name="TableCell219" table:number-columns-spanned="9">
            <text:p text:style-name="P220">1.依據：本校獎助改善師資經費運用辦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105.10.1版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4166in" text:min-label-width="0.1666in" text:list-level-position-and-space-mode="label-alignment">
          <style:list-level-label-alignment text:label-followed-by="listtab" fo:margin-left="1.5833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</dc:title>
    <dc:subject/>
    <meta:initial-creator>人事室</meta:initial-creator>
    <dc:creator>TWU</dc:creator>
    <meta:creation-date>2020-12-09T03:04:00Z</meta:creation-date>
    <dc:date>2020-12-09T03:04:00Z</dc:date>
    <meta:print-date>2004-12-01T02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1" meta:character-count="877" meta:row-count="6" meta:non-whitespace-character-count="747"/>
  </office:meta>
</office:document-meta>
</file>