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2527in" fo:text-indent="-0.2527in">
        <style:tab-stops>
          <style:tab-stop style:type="left" style:position="-0.0027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text-indent="0.374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374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0.3743in"/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 fo:background-color="#FFFF00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33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34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45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46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59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60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71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T72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球科技大學教職員工福利委員會 <text:s/>特約商店合約書</text:p>
      <text:p text:style-name="P3"/>
      <text:list text:style-name="LFO1" text:continue-numbering="true">
        <text:list-item>
          <text:p text:style-name="P4"><text:span text:style-name="T5">環球科技大學教職員工福利委員會</text:span><text:span text:style-name="T6">〈以下簡稱甲方〉為增進所屬教職員</text:span><text:span text:style-name="T7">工</text:span><text:span text:style-name="T8">之福利，特約</text:span><text:span text:style-name="T9"><text:s/></text:span><text:span text:style-name="T10"><text:s text:c="13"/></text:span><text:span text:style-name="T11"><text:s text:c="21"/></text:span><text:span text:style-name="T12"><text:s/></text:span><text:span text:style-name="T13"><text:s/></text:span><text:span text:style-name="T14"><text:s/></text:span><text:span text:style-name="T15">公司〈以下簡稱乙方〉為特約廠商，經雙方洽商同意訂立本合約。</text:span></text:p>
        </text:list-item>
        <text:list-item>
          <text:p text:style-name="P16">甲方之員工持教職員證前往乙方消費時，可享以下優待：</text:p>
        </text:list-item>
      </text:list>
      <text:p text:style-name="P17">1．<text:s/></text:p>
      <text:p text:style-name="P18">2．</text:p>
      <text:p text:style-name="P19">3．</text:p>
      <text:list text:style-name="LFO1" text:continue-numbering="true">
        <text:list-item>
          <text:p text:style-name="P20">本合約有效期間：自<text:s text:c="3"/>年<text:s text:c="3"/>月<text:s text:c="3"/>日至<text:s text:c="3"/>年<text:s text:c="3"/>月<text:s text:c="3"/>日止。</text:p>
        </text:list-item>
        <text:list-item>
          <text:p text:style-name="P21">本合約到期，若雙方未提出終止合約之意思表示，則視為合約繼續，直至任一方提出終止合約為止。</text:p>
        </text:list-item>
        <text:list-item>
          <text:p text:style-name="P22">本合約一式兩份，甲乙雙方各持一份為憑。</text:p>
        </text:list-item>
      </text:list>
      <text:p text:style-name="P23"/>
      <text:p text:style-name="P24"><text:span text:style-name="T25">立約人</text:span><text:span text:style-name="T26"><text:s text:c="2"/></text:span><text:span text:style-name="T27">甲方〈公司全名〉：環</text:span><text:span text:style-name="T28">球</text:span><text:span text:style-name="T29">科技大學</text:span><text:span text:style-name="T30">教職員工福利委員會</text:span><text:span text:style-name="T31"><text:s/></text:span><text:span text:style-name="T32">(</text:span><text:span text:style-name="T33">簽章</text:span><text:span text:style-name="T34">)</text:span></text:p>
      <text:p text:style-name="P35"><text:span text:style-name="T36"><text:s text:c="8"/></text:span><text:span text:style-name="T37">總</text:span><text:span text:style-name="T38"><text:s/></text:span><text:span text:style-name="T39">幹</text:span><text:span text:style-name="T40"><text:s/></text:span><text:span text:style-name="T41">事</text:span><text:span text:style-name="T42">：</text:span><text:span text:style-name="T43"><text:s text:c="18"/></text:span><text:span text:style-name="T44">(</text:span><text:span text:style-name="T45">簽章</text:span><text:span text:style-name="T46">)</text:span></text:p>
      <text:p text:style-name="P47"><text:s text:c="8"/>聯<text:s/>絡<text:s/>人：</text:p>
      <text:p text:style-name="P48"><text:s text:c="8"/>地<text:s text:c="4"/>址：斗六市嘉東里鎮南路1221號</text:p>
      <text:p text:style-name="P49"><text:s text:c="8"/>電<text:s text:c="4"/>話：05-5370988#2533<text:s text:c="6"/>傳<text:s text:c="4"/>真：05-5370822</text:p>
      <text:p text:style-name="P50"><text:s text:c="8"/>E – m a il：po@twu.edu.tw</text:p>
      <text:p text:style-name="P51"><text:s text:c="8"/>統<text:s text:c="4"/>編：06195241<text:s text:c="14"/></text:p>
      <text:p text:style-name="P52"><text:s text:c="8"/></text:p>
      <text:p text:style-name="P53"><text:span text:style-name="T54"><text:tab/></text:span><text:span text:style-name="T55"><text:tab/></text:span><text:span text:style-name="T56">乙方〈公司全名〉：</text:span><text:span text:style-name="T57"><text:s text:c="13"/></text:span><text:span text:style-name="T58">(</text:span><text:span text:style-name="T59">簽章</text:span><text:span text:style-name="T60">)</text:span></text:p>
      <text:p text:style-name="P61"/>
      <text:p text:style-name="P62"><text:span text:style-name="T63"><text:s text:c="8"/></text:span><text:span text:style-name="T64">負</text:span><text:span text:style-name="T65"><text:s/></text:span><text:span text:style-name="T66">責</text:span><text:span text:style-name="T67"><text:s/></text:span><text:span text:style-name="T68">人：</text:span><text:span text:style-name="T69"><text:s text:c="18"/></text:span><text:span text:style-name="T70">(</text:span><text:span text:style-name="T71">簽章</text:span><text:span text:style-name="T72">)</text:span></text:p>
      <text:p text:style-name="P73"><text:s text:c="8"/>聯<text:s/>絡<text:s/>人：</text:p>
      <text:p text:style-name="P74"><text:s text:c="8"/>地<text:s text:c="4"/>址：<text:s/></text:p>
      <text:p text:style-name="P75"><text:s text:c="8"/>電<text:s text:c="4"/>話：<text:s text:c="18"/><text:s text:c="2"/><text:s/>傳<text:s text:c="2"/><text:tab/><text:s/>真：</text:p>
      <text:p text:style-name="P76"><text:s text:c="8"/>E – m a il：</text:p>
      <text:p text:style-name="P77"><text:s text:c="8"/>統<text:s text:c="4"/>編：</text:p>
      <text:p text:style-name="P78"><text:span text:style-name="T79"><text:s text:c="8"/></text:span><text:span text:style-name="T80">公司網址：</text:span></text:p>
      <text:p text:style-name="P81"/>
      <text:p text:style-name="P82"><text:span text:style-name="T83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3152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是用台灣大哥大ㄉ</dc:title>
    <dc:subject/>
    <meta:initial-creator>TIT</meta:initial-creator>
    <dc:creator>TWU</dc:creator>
    <meta:creation-date>2020-03-05T07:03:00Z</meta:creation-date>
    <dc:date>2020-03-05T07:03:00Z</dc:date>
    <meta:print-date>2014-11-20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