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6.6944in" fo:margin-left="0in" table:align="left"/>
    </style:style>
    <style:style style:name="TableRow11" style:family="table-row">
      <style:table-row-properties style:min-row-height="0.35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39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6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382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271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282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779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1.079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/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　　學年度國內外研究進修教師進修狀況報告單</text:p>
      <text:p text:style-name="P2">填表日期：　　年　　月　　日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　　　 名</text:p>
          </table:table-cell>
          <table:covered-table-cell/>
          <table:table-cell table:style-name="TableCell14" table:number-columns-spanned="2">
            <text:p text:style-name="內文"><text:span text:style-name="T15">中文：</text:span></text:p>
          </table:table-cell>
          <table:covered-table-cell/>
          <table:table-cell table:style-name="TableCell16" table:number-columns-spanned="3">
            <text:p text:style-name="P17">英文：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所　　　 屬</text:p>
            <text:p text:style-name="P21">所、系、科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　　　 級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進 修 類 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核 定 進 修</text:p>
            <text:p text:style-name="P35">期 　　　限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通 訊 地 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Email 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 絡 電 話</text:p>
          </table:table-cell>
          <table:covered-table-cell/>
          <table:table-cell table:style-name="TableCell49" table:number-columns-spanned="5">
            <text:p text:style-name="P50">國內：　　　　　　　　　國外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開 始 進 修</text:p>
            <text:p text:style-name="P54">日　　 　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預 定 完 成</text:p>
            <text:p text:style-name="P59">日　 　　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進 修 計 劃</text:p>
            <text:p text:style-name="P65">名 　　　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進 修 學 校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進 修 概 況</text:p>
          </table:table-cell>
          <table:covered-table-cell/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（包括進修課程、實習情形、成績單及研究心得等，如不敷使用請另附紙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困 難 情 形</text:p>
          </table:table-cell>
          <table:covered-table-cell/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本人簽章</text:p>
          </table:table-cell>
          <table:covered-table-cell/>
          <table:covered-table-cell/>
          <table:table-cell table:style-name="TableCell92">
            <text:p text:style-name="P93">系科主任簽章</text:p>
          </table:table-cell>
          <table:table-cell table:style-name="TableCell94" table:number-columns-spanned="2">
            <text:p text:style-name="P95">人事主任簽章</text:p>
          </table:table-cell>
          <table:covered-table-cell/>
          <table:table-cell table:style-name="TableCell96">
            <text:p text:style-name="P97">教務長簽章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7">
            <text:p text:style-name="P109">校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6">
            <text:list text:style-name="LFO1" text:continue-numbering="true">
              <text:list-item>
                <text:p text:style-name="P117"><text:span text:style-name="T118">依據:本校教師進修辦法辦理，</text:span><text:span text:style-name="T119">進修人員請於每學年填寄一次。</text:span></text:p>
              </text:list-item>
              <text:list-item>
                <text:p text:style-name="P120">應附表件:成績單。</text:p>
              </text:list-item>
              <text:list-item>
                <text:p text:style-name="P121"><text:span text:style-name="T122">本表正本請交回本校人事室存查</text:span><text:span text:style-name="T1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　　學年度國內外研究進修教師進修狀況報告單</dc:title>
    <dc:description/>
    <dc:subject/>
    <meta:initial-creator>工讀生 93</meta:initial-creator>
    <dc:creator>TWU</dc:creator>
    <meta:creation-date>2019-07-22T05:56:00Z</meta:creation-date>
    <dc:date>2019-07-22T05:56:00Z</dc:date>
    <meta:print-date>2004-11-24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