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1.0868in" style:use-optimal-column-width="false"/>
    </style:style>
    <style:style style:name="TableColumn18" style:family="table-column">
      <style:table-column-properties style:column-width="0.3631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6729in" style:use-optimal-column-width="false"/>
    </style:style>
    <style:style style:name="TableColumn25" style:family="table-column">
      <style:table-column-properties style:column-width="0.0222in" style:use-optimal-column-width="false"/>
    </style:style>
    <style:style style:name="TableColumn26" style:family="table-column">
      <style:table-column-properties style:column-width="0.0652in" style:use-optimal-column-width="false"/>
    </style:style>
    <style:style style:name="TableColumn27" style:family="table-column">
      <style:table-column-properties style:column-width="0.152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1.7784in" style:use-optimal-column-width="false"/>
    </style:style>
    <style:style style:name="Table15" style:family="table">
      <style:table-properties style:width="7.0152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2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07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1.351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98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88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243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6194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34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13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40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7" style:family="table-row">
      <style:table-row-properties style:min-row-height="0.32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527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32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 style:min-row-height="0.538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234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00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2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1104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6312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1027in" fo:text-indent="-0.1027in">
        <style:tab-stops/>
      </style:paragraph-properties>
    </style:style>
    <style:style style:name="T237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9" style:parent-style-name="內文" style:family="paragraph">
      <style:paragraph-properties fo:text-align="justify" fo:margin-left="0.1027in" fo:text-indent="-0.1027in">
        <style:tab-stops/>
      </style:paragraph-properties>
    </style:style>
    <style:style style:name="T240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2" style:parent-style-name="內文" style:family="paragraph">
      <style:paragraph-properties fo:text-align="justify" fo:margin-left="0.1027in" fo:text-indent="-0.1027in">
        <style:tab-stops/>
      </style:paragraph-properties>
    </style:style>
    <style:style style:name="T243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7" style:parent-style-name="內文" style:family="paragraph">
      <style:paragraph-properties fo:text-align="justify" fo:margin-left="0.1027in" fo:text-indent="-0.1027in">
        <style:tab-stops/>
      </style:paragraph-properties>
    </style:style>
    <style:style style:name="T248" style:parent-style-name="預設段落字型" style:family="text">
      <style:text-properties style:font-name="Symbol" style:font-name-asian="Symbol" style:font-name-complex="Symbol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6pt" style:font-size-asian="6pt" style:font-size-complex="6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57" style:family="table-column">
      <style:table-column-properties style:column-width="7.0152in" style:use-optimal-column-width="false"/>
    </style:style>
    <style:style style:name="Table256" style:family="table">
      <style:table-properties style:width="7.0152in" fo:margin-left="0in" table:align="left"/>
    </style:style>
    <style:style style:name="TableRow258" style:family="table-row">
      <style:table-row-properties style:min-row-height="0.190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9187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Symbol" style:font-name-asian="Symbol" style:font-name-complex="Symbol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olumn274" style:family="table-column">
      <style:table-column-properties style:column-width="0.8111in" style:use-optimal-column-width="false"/>
    </style:style>
    <style:style style:name="TableColumn275" style:family="table-column">
      <style:table-column-properties style:column-width="0.8104in" style:use-optimal-column-width="false"/>
    </style:style>
    <style:style style:name="TableColumn276" style:family="table-column">
      <style:table-column-properties style:column-width="4.0645in" style:use-optimal-column-width="false"/>
    </style:style>
    <style:style style:name="TableColumn277" style:family="table-column">
      <style:table-column-properties style:column-width="1.3291in" style:use-optimal-column-width="false"/>
    </style:style>
    <style:style style:name="Table273" style:family="table">
      <style:table-properties style:width="7.0152in" fo:margin-left="0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833in" style:line-height-at-least="0.1666in" fo:text-indent="0.1944in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top="0.0833in" style:line-height-at-least="0.1666in" fo:margin-left="-0.0194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end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end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end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833in" style:line-height-at-least="0.1666in" fo:margin-left="-0.020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381" style:family="table-column">
      <style:table-column-properties style:column-width="1.1687in" style:use-optimal-column-width="false"/>
    </style:style>
    <style:style style:name="TableColumn382" style:family="table-column">
      <style:table-column-properties style:column-width="1.1694in" style:use-optimal-column-width="false"/>
    </style:style>
    <style:style style:name="TableColumn383" style:family="table-column">
      <style:table-column-properties style:column-width="1.1694in" style:use-optimal-column-width="false"/>
    </style:style>
    <style:style style:name="TableColumn384" style:family="table-column">
      <style:table-column-properties style:column-width="1.1687in" style:use-optimal-column-width="false"/>
    </style:style>
    <style:style style:name="TableColumn385" style:family="table-column">
      <style:table-column-properties style:column-width="1.1694in" style:use-optimal-column-width="false"/>
    </style:style>
    <style:style style:name="TableColumn386" style:family="table-column">
      <style:table-column-properties style:column-width="1.1715in" style:use-optimal-column-width="false"/>
    </style:style>
    <style:style style:name="Table380" style:family="table">
      <style:table-properties style:width="7.0173in" fo:margin-left="0in" table:align="lef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1.0715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833in" style:line-height-at-least="0.1666in" fo:margin-left="-0.0194in">
        <style:tab-stops/>
      </style:paragraph-properties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right="0.6666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margin-left="0.9583in" fo:text-indent="-0.9583in">
        <style:tab-stops/>
      </style:paragraph-properties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<text:s text:c="9"/></text:span><text:span text:style-name="T7">環球科技大學</text:span><text:span text:style-name="T8">教師</text:span><text:span text:style-name="T9">博士學位</text:span><text:span text:style-name="T10">進修申請表</text:span><text:span text:style-name="T11"><text:s text:c="7"/></text:span><text:span text:style-name="T12">第1頁/共</text:span><text:span text:style-name="T13">2</text:span><text:span text:style-name="T14">頁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姓 <text:s text:c="2"/>名</text:p>
          </table:table-cell>
          <table:table-cell table:style-name="TableCell34" table:number-columns-spanned="6" table:number-rows-spanned="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填表日期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民國 <text:s text:c="4"/>年 <text:s text:c="3"/>月 <text:s/><text:s/>日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教師编號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職 <text:s text:c="2"/>稱</text:p>
          </table:table-cell>
          <table:table-cell table:style-name="TableCell50" table:number-columns-spanned="10">
            <text:p text:style-name="P51"><text:span text:style-name="T52"></text:span><text:span text:style-name="T53"><text:s/>教授<text:s/></text:span><text:span text:style-name="T54"></text:span><text:span text:style-name="T55"><text:s/>副教授 <text:s/></text:span><text:span text:style-name="T56"></text:span><text:span text:style-name="T57"><text:s/>助理教授 <text:s/></text:span><text:span text:style-name="T58"></text:span><text:span text:style-name="T59"><text:s/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系科/中心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教師證字號</text:p>
          </table:table-cell>
          <table:table-cell table:style-name="TableCell67" table:number-columns-spanned="14">
            <text:p text:style-name="P68">字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兼任行政</text:p>
          </table:table-cell>
          <table:table-cell table:style-name="TableCell72" table:number-columns-spanned="6">
            <text:p text:style-name="P73"><text:span text:style-name="T74"></text:span><text:span text:style-name="T75"><text:s/>是 <text:s text:c="5"/></text:span><text:span text:style-name="T76"></text:span><text:span text:style-name="T77"><text:s/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行政單位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現在最高</text:p>
            <text:p text:style-name="P85">學 <text:s text:c="3"/>歷</text:p>
          </table:table-cell>
          <table:table-cell table:style-name="TableCell86" table:number-columns-spanned="2">
            <text:p text:style-name="P87">學 <text:s text:c="3"/>校</text:p>
          </table:table-cell>
          <table:covered-table-cell/>
          <table:table-cell table:style-name="TableCell88" table:number-columns-spanned="9">
            <text:p text:style-name="P89">系 <text:s text:c="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學 <text:s text:c="2"/>位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<text:s/></text:span><text:span text:style-name="T101"></text:span><text:span text:style-name="T102"><text:s/>大學</text:span><text:span text:style-name="T103"><text:s/></text:span><text:span text:style-name="T104"></text:span><text:span text:style-name="T105"><text:s/>碩士<text:s/></text:span><text:span text:style-name="T106"></text:span><text:span text:style-name="T107"><text:s/>博士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擬進修</text:p>
            <text:p text:style-name="P111">學 <text:s/>校</text:p>
          </table:table-cell>
          <table:table-cell table:style-name="TableCell112" table:number-columns-spanned="2">
            <text:p text:style-name="P113">學 <text:s text:c="3"/>校</text:p>
          </table:table-cell>
          <table:covered-table-cell/>
          <table:table-cell table:style-name="TableCell114" table:number-columns-spanned="9">
            <text:p text:style-name="P115">系 <text:s text:c="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進修起迄時間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自 <text:s text:c="2"/>年 <text:s text:c="2"/>月 <text:s text:c="3"/>日</text:p>
            <text:p text:style-name="P126">至 <text:s text:c="2"/>年 <text:s text:c="2"/>月 <text:s text:c="3"/>日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學術專長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任教科目</text:p>
          </table: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本校教職年資</text:p>
          </table:table-cell>
          <table:table-cell table:style-name="TableCell139" table:number-columns-spanned="14">
            <text:p text:style-name="P140">自民國 <text:s text:c="3"/>年 <text:s text:c="3"/>月 <text:s text:c="3"/>日起至 <text:s text:c="3"/>年 <text:s text:c="3"/>月 <text:s text:c="3"/>日止，滿 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本校行政年資</text:p>
          </table:table-cell>
          <table:table-cell table:style-name="TableCell144" table:number-columns-spanned="14">
            <text:p text:style-name="P145">自民國 <text:s text:c="3"/>年 <text:s text:c="3"/>月 <text:s text:c="3"/>日起至 <text:s text:c="3"/>年 <text:s text:c="3"/>月 <text:s text:c="3"/>日止，滿 <text:s text:c="4"/>年</text:p>
            <text:p text:style-name="P146">（如不敷填寫，請於下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歷年考績</text:p>
          </table:table-cell>
          <table:table-cell table:style-name="TableCell150" table:number-columns-spanned="14">
            <text:p text:style-name="P151">請填寫於第二頁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內文"><text:span text:style-name="T154"></text:span><text:span text:style-name="T155">留職停薪進修</text:span><text:span text:style-name="T156"><text:s text:c="9"/></text:span><text:span text:style-name="T157">年</text:span></text:p>
            <text:p text:style-name="內文"><text:span text:style-name="T158"></text:span><text:span text:style-name="T159">帶職帶薪進修</text:span><text:span text:style-name="T160"><text:s text:c="8"/></text:span><text:span text:style-name="T161"><text:s/></text:span><text:span text:style-name="T162">年</text:span></text:p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11">
            <text:p text:style-name="內文"><text:span text:style-name="T165">本系專任教師人數共</text:span><text:span text:style-name="T166"><text:s text:c="10"/></text:span><text:span text:style-name="T167">人</text:span></text:p>
            <text:p text:style-name="P168"/>
            <text:p text:style-name="內文"><text:span text:style-name="T169">本系現有全時進修教師人數共</text:span><text:span text:style-name="T170"><text:s text:c="5"/></text:span><text:span text:style-name="T171">人</text:span></text:p>
            <text:p text:style-name="內文"><text:span text:style-name="T172">本系現有非全時進修教師人數共</text:span><text:span text:style-name="T173"><text:s text:c="3"/></text:span><text:span text:style-name="T17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申請人簽章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系(科)所、中心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行政單位主管簽章</text:p>
            <text:p text:style-name="P182">(如無請以/刪除)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6">
            <text:p text:style-name="P192">系級教評會審議(召集人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9">
            <text:p text:style-name="P194">院級教評會審議(召集人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<text:s text:c="6"/></text:span><text:span text:style-name="T199">學年度第</text:span><text:span text:style-name="T200"><text:s text:c="2"/></text:span><text:span text:style-name="T201">次</text:span><text:span text:style-name="T202">( 年 月 日)</text:span><text:span text:style-name="T203">系教評會議決議</text:span></text:p>
            <text:p text:style-name="P204"><text:span text:style-name="T205"></text:span><text:span text:style-name="T206">通過 <text:s text:c="2"/></text:span><text:span text:style-name="T207"></text:span><text:span text:style-name="T208">未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9">
            <text:p text:style-name="P210"><text:span text:style-name="T211"><text:s text:c="6"/></text:span><text:span text:style-name="T212">學年度第</text:span><text:span text:style-name="T213"><text:s text:c="2"/></text:span><text:span text:style-name="T214">次</text:span><text:span text:style-name="T215">( 年 月 日)</text:span><text:span text:style-name="T216">學院</text:span><text:span text:style-name="T217">教評會議決議</text:span></text:p>
            <text:p text:style-name="P218"><text:span text:style-name="T219"></text:span><text:span text:style-name="T220">通過 <text:s text:c="2"/></text:span><text:span text:style-name="T221"></text:span><text:span text:style-name="T222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 table:number-rows-spanned="2">
            <text:p text:style-name="P227">校教評會審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承辦人</text:p>
          </table:table-cell>
          <table:covered-table-cell/>
          <table:table-cell table:style-name="TableCell231" table:number-columns-spanned="7">
            <text:p text:style-name="P232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</text:span><text:span text:style-name="T238">申請人為留職停薪進修。</text:span></text:p>
            <text:p text:style-name="P239"><text:span text:style-name="T240"></text:span><text:span text:style-name="T241">申請人為國外進修，不須返校授課。</text:span></text:p>
            <text:p text:style-name="P242"><text:span text:style-name="T243"></text:span><text:span text:style-name="T244">申請人為國內</text:span><text:span text:style-name="T245">帶職帶薪</text:span><text:span text:style-name="T246">進修，須返校授課8小時/週。</text:span></text:p>
            <text:p text:style-name="P247"><text:span text:style-name="T248"></text:span><text:span text:style-name="T249">申請人為帶職帶薪進修，得支領月支數額全額</text:span></text:p>
            <text:p text:style-name="P250"/>
            <text:p text:style-name="P251"/>
          </table:table-cell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<text:span text:style-name="T261">校長核示</text:span></text:p>
          </table:table-cell>
        </table:table-row>
        <table:table-row table:style-name="TableRow262">
          <table:table-cell table:style-name="TableCell263">
            <text:p text:style-name="P264"/>
            <text:p text:style-name="內文"><text:span text:style-name="T265"></text:span><text:span text:style-name="T266">支領月支數額全</text:span><text:span text:style-name="T267">額</text:span></text:p>
            <text:p text:style-name="P268"/>
          </table:table-cell>
        </table:table-row>
      </table:table>
      <text:p text:style-name="內文"><text:span text:style-name="T269"><text:s text:c="57"/></text:span><text:span text:style-name="T270"><text:s text:c="5"/></text:span><text:span text:style-name="T271">第2頁/共2頁</text:span></text:p>
      <text:p text:style-name="P272">本校行政年資：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單 <text:s text:c="3"/>位</text:p>
          </table:table-cell>
          <table:table-cell table:style-name="TableCell281">
            <text:p text:style-name="P282">職 <text:s text:c="3"/>稱</text:p>
          </table:table-cell>
          <table:table-cell table:style-name="TableCell283">
            <text:p text:style-name="P284"><text:s text:c="8"/>起迄 <text:s text:c="4"/>年 <text:s text:c="3"/>月 <text:s text:c="3"/>日</text:p>
          </table:table-cell>
          <table:table-cell table:style-name="TableCell285">
            <text:p text:style-name="P286">年<text:s text:c="3"/>資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 text:c="4"/>年 <text:s text:c="3"/>月 <text:s text:c="3"/>日至 <text:s text:c="3"/>年 <text:s text:c="3"/>月 <text:s text:c="3"/>日</text:p>
          </table:table-cell>
          <table:table-cell table:style-name="TableCell294">
            <text:p text:style-name="P295">年 <text:s text:c="2"/>個月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 text:c="4"/>年 <text:s text:c="3"/>月 <text:s text:c="3"/>日至 <text:s text:c="3"/>年 <text:s text:c="3"/>月 <text:s text:c="3"/>日</text:p>
          </table:table-cell>
          <table:table-cell table:style-name="TableCell303">
            <text:p text:style-name="P304">年 <text:s text:c="2"/>個月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 text:c="4"/>年 <text:s text:c="3"/>月 <text:s text:c="3"/>日至 <text:s text:c="3"/>年 <text:s text:c="3"/>月 <text:s text:c="3"/>日</text:p>
          </table:table-cell>
          <table:table-cell table:style-name="TableCell312">
            <text:p text:style-name="P313">年 <text:s text:c="2"/>個月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 text:c="4"/>年 <text:s text:c="3"/>月 <text:s text:c="3"/>日至 <text:s text:c="3"/>年 <text:s text:c="3"/>月 <text:s text:c="3"/>日</text:p>
          </table:table-cell>
          <table:table-cell table:style-name="TableCell321">
            <text:p text:style-name="P322">年 <text:s text:c="2"/>個月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 text:c="4"/>年 <text:s text:c="3"/>月 <text:s text:c="3"/>日至 <text:s text:c="3"/>年 <text:s text:c="3"/>月 <text:s text:c="3"/>日</text:p>
          </table:table-cell>
          <table:table-cell table:style-name="TableCell330">
            <text:p text:style-name="P331">年 <text:s text:c="2"/>個月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 text:c="4"/>年 <text:s text:c="3"/>月 <text:s text:c="3"/>日至 <text:s text:c="3"/>年 <text:s text:c="3"/>月 <text:s text:c="3"/>日</text:p>
          </table:table-cell>
          <table:table-cell table:style-name="TableCell339">
            <text:p text:style-name="P340">年 <text:s text:c="2"/>個月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 text:c="4"/>年 <text:s text:c="3"/>月 <text:s text:c="3"/>日至 <text:s text:c="3"/>年 <text:s text:c="3"/>月 <text:s text:c="3"/>日</text:p>
          </table:table-cell>
          <table:table-cell table:style-name="TableCell348">
            <text:p text:style-name="P349">年 <text:s text:c="2"/>個月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text:s text:c="4"/>年 <text:s text:c="3"/>月 <text:s text:c="3"/>日至 <text:s text:c="3"/>年 <text:s text:c="3"/>月 <text:s text:c="3"/>日</text:p>
          </table:table-cell>
          <table:table-cell table:style-name="TableCell357">
            <text:p text:style-name="P358">年 <text:s text:c="2"/>個月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 text:c="4"/>年 <text:s text:c="3"/>月 <text:s text:c="3"/>日至 <text:s text:c="3"/>年 <text:s text:c="3"/>月 <text:s text:c="3"/>日</text:p>
          </table:table-cell>
          <table:table-cell table:style-name="TableCell366">
            <text:p text:style-name="P367">年 <text:s text:c="2"/>個月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合計</text:p>
          </table:table-cell>
          <table:table-cell table:style-name="TableCell375">
            <text:p text:style-name="P376">年 <text:s text:c="2"/>個月</text:p>
          </table:table-cell>
        </table:table-row>
      </table:table>
      <text:p text:style-name="內文"><text:span text:style-name="T377">本校歷年考績</text:span><text:span text:style-name="T378">：</text:span><text:span text:style-name="T379">(請由上至下，再由左至右填寫)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學年度</text:p>
          </table:table-cell>
          <table:table-cell table:style-name="TableCell390">
            <text:p text:style-name="P391">考績等第</text:p>
          </table:table-cell>
          <table:table-cell table:style-name="TableCell392">
            <text:p text:style-name="P393">學年度</text:p>
          </table:table-cell>
          <table:table-cell table:style-name="TableCell394">
            <text:p text:style-name="P395">考績等第</text:p>
          </table:table-cell>
          <table:table-cell table:style-name="TableCell396">
            <text:p text:style-name="P397">學年度</text:p>
          </table:table-cell>
          <table:table-cell table:style-name="TableCell398">
            <text:p text:style-name="P399">考績等第</text:p>
          </table:table-cell>
        </table:table-row>
        <table:table-row table:style-name="TableRow400">
          <table:table-cell table:style-name="TableCell401">
            <text:p text:style-name="P402">95</text:p>
          </table:table-cell>
          <table:table-cell table:style-name="TableCell403">
            <text:p text:style-name="P404">甲等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96</text:p>
          </table:table-cell>
          <table:table-cell table:style-name="TableCell416">
            <text:p text:style-name="P417">通過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97</text:p>
          </table:table-cell>
          <table:table-cell table:style-name="TableCell429">
            <text:p text:style-name="P430">通過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備註</text:p>
          </table:table-cell>
          <table:table-cell table:style-name="TableCell507" table:number-columns-spanned="5">
            <text:p text:style-name="P508">1.依據：本校教師博士學位進修辦法辦理。</text:p>
            <text:p text:style-name="P509">2.附表件：a.進修期滿返校服務契約書正本<text:s/>b.入學許可書影本. c.報考同意書正本<text:s/>d.學院教評會議紀錄影本。</text:p>
          </table:table-cell>
          <table:covered-table-cell/>
          <table:covered-table-cell/>
          <table:covered-table-cell/>
          <table:covered-table-cell/>
        </table:table-row>
      </table:table>
      <text:p text:style-name="P510"><text:span text:style-name="T511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8" style:layout-grid-base-width="-0.00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fo:margin-right="0.25in" fo:text-indent="0.25in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text:p text:style-name="頁尾"/></draw:text-box></draw:frame></text:p>
        <text:p text:style-name="P4"/>
      </style:footer>
    </style:master-page>
    <style:master-page style:next-style-name="MP0" style:name="MPF0" style:page-layout-name="PL0">
      <style:footer>
        <text:p text:style-name="P5">依據本校「教師博士學位進修辦法」辦理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商業專科學校教師進修申請表</dc:title>
    <dc:subject/>
    <meta:initial-creator>環球商專</meta:initial-creator>
    <dc:creator>TWU</dc:creator>
    <meta:creation-date>2019-07-22T05:54:00Z</meta:creation-date>
    <dc:date>2019-07-22T05:54:00Z</dc:date>
    <meta:print-date>2012-07-17T03:32:00Z</meta:print-date>
    <meta:template xlink:href="Normal.dotm" xlink:type="simple"/>
    <meta:editing-cycles>2</meta:editing-cycles>
    <meta:editing-duration>PT0S</meta:editing-duration>
    <meta:user-defined meta:name="_EmailSubject">123</meta:user-defined>
    <meta:user-defined meta:name="_AuthorEmail">suwen@tit.edu.tw</meta:user-defined>
    <meta:user-defined meta:name="_AuthorEmailDisplayName">suwen</meta:user-defined>
    <meta:user-defined meta:name="_ReviewingToolsShownOnce"/>
    <meta:document-statistic meta:page-count="2" meta:paragraph-count="3" meta:word-count="231" meta:character-count="1545" meta:row-count="10" meta:non-whitespace-character-count="1317"/>
  </office:meta>
</office:document-meta>
</file>