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1.0333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47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1.6451in" style:use-optimal-column-width="false"/>
    </style:style>
    <style:style style:name="Table2" style:family="table">
      <style:table-properties style:width="6.6027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4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21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text-indent="0.1666in"/>
    </style:style>
    <style:style style:name="T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1666in"/>
    </style:style>
    <style:style style:name="T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638in" fo:text-indent="-0.0013in">
        <style:tab-stops/>
      </style:paragraph-properties>
    </style:style>
    <style:style style:name="T10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70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ableRow197" style:family="table-row">
      <style:table-row-properties style:min-row-height="1.255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3333in"/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relief="engraved" fo:color="#FFFFFF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3333in"/>
      <style:text-properties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relief="engraved" fo:color="#FFFFFF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190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668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2944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729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770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P249" style:parent-style-name="內文" style:family="paragraph">
      <style:paragraph-properties fo:text-align="justify" fo:margin-left="0.7722in" fo:text-indent="-0.7722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[教師進修報考同意書]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<text:s text:c="3"/>名</text:p>
          </table:table-cell>
          <table:covered-table-cell/>
          <table:table-cell table:style-name="TableCell18" table:number-columns-spanned="5" table:number-rows-spanned="2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申請編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填表日期</text:p>
          </table:table-cell>
          <table:covered-table-cell/>
          <table:table-cell table:style-name="TableCell29" table:number-columns-spanned="3">
            <text:p text:style-name="P30">民國<text:s text:c="3"/><text:s/>年<text:s text:c="4"/>月<text:s text:c="4"/>日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生<text:s text:c="3"/>日</text:p>
          </table:table-cell>
          <table:covered-table-cell/>
          <table:table-cell table:style-name="TableCell34" table:number-columns-spanned="5">
            <text:p text:style-name="P35">民國<text:s text:c="3"/>年<text:s text:c="3"/>月<text:s text:c="3"/>日<text:s text:c="3"/>歲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所屬系(科)所、中心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兼任行政</text:p>
          </table:table-cell>
          <table:covered-table-cell/>
          <table:table-cell table:style-name="TableCell43" table:number-columns-spanned="5">
            <text:p text:style-name="P44"><text:span text:style-name="T45"></text:span><text:span text:style-name="T46"><text:s/></text:span><text:span text:style-name="T47">是</text:span><text:span text:style-name="T48"><text:s/></text:span><text:span text:style-name="T49"></text:span><text:span text:style-name="T50"><text:s/></text:span><text:span text:style-name="T51">否</text:span><text:span text:style-name="T52"><text:s/></text:span><text:span text:style-name="T53"><text:s text:c="8"/></text:span><text:span text:style-name="T54">年</text:span><text:span text:style-name="T55"><text:s/>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行政單位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職<text:s text:c="4"/>稱</text:p>
          </table:table-cell>
          <table:covered-table-cell/>
          <table:table-cell table:style-name="TableCell63" table:number-columns-spanned="10">
            <text:p text:style-name="P64"><text:span text:style-name="T65"></text:span><text:span text:style-name="T66"><text:s/></text:span><text:span text:style-name="T67">教授</text:span><text:span text:style-name="T68"><text:s text:c="2"/></text:span><text:span text:style-name="T69"><text:s/></text:span><text:span text:style-name="T70"><text:s/></text:span><text:span text:style-name="T71"></text:span><text:span text:style-name="T72"><text:s/></text:span><text:span text:style-name="T73">副教授</text:span><text:span text:style-name="T74"><text:s/></text:span><text:span text:style-name="T75"><text:s/></text:span><text:span text:style-name="T76"><text:s text:c="2"/></text:span><text:span text:style-name="T77"></text:span><text:span text:style-name="T78"><text:s/></text:span><text:span text:style-name="T79">助理教授</text:span><text:span text:style-name="T80"><text:s/></text:span><text:span text:style-name="T81"><text:s text:c="2"/></text:span><text:span text:style-name="T82"><text:s/></text:span><text:span text:style-name="T83"></text:span><text:span text:style-name="T84"><text:s/></text:span><text:span text:style-name="T85">講師</text:span><text:span text:style-name="T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現在最高</text:p>
            <text:p text:style-name="P90">學<text:s text:c="4"/>歷</text:p>
          </table:table-cell>
          <table:covered-table-cell/>
          <table:table-cell table:style-name="TableCell91" table:number-columns-spanned="2">
            <text:p text:style-name="P92">學<text:s text:c="2"/><text:s text:c="3"/><text:s text:c="6"/>校</text:p>
          </table:table-cell>
          <table:covered-table-cell/>
          <table:table-cell table:style-name="TableCell93" table:number-columns-spanned="6">
            <text:p text:style-name="P94">系<text:s text:c="8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學<text:s text:c="6"/>位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</text:span><text:span text:style-name="T106"><text:s/></text:span><text:span text:style-name="T107">大學</text:span><text:span text:style-name="T108"><text:s text:c="2"/></text:span><text:span text:style-name="T109"></text:span><text:span text:style-name="T110"><text:s/></text:span><text:span text:style-name="T111">碩士</text:span><text:span text:style-name="T112"><text:s text:c="2"/></text:span><text:span text:style-name="T113"></text:span><text:span text:style-name="T114"><text:s/></text:span><text:span text:style-name="T115">博士</text:span></text:p>
          </table:table-cell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擬<text:s/>報<text:s/>考</text:p>
            <text:p text:style-name="P119">學<text:s text:c="4"/>校</text:p>
          </table:table-cell>
          <table:covered-table-cell/>
          <table:table-cell table:style-name="TableCell120" table:number-columns-spanned="2">
            <text:p text:style-name="P121">學<text:s text:c="3"/><text:s text:c="3"/><text:s text:c="5"/>校</text:p>
          </table:table-cell>
          <table:covered-table-cell/>
          <table:table-cell table:style-name="TableCell122" table:number-columns-spanned="4">
            <text:p text:style-name="P123">系<text:s text:c="6"/>所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報考學位</text:p>
          </table:table-cell>
          <table:covered-table-cell/>
          <table:table-cell table:style-name="TableCell126" table:number-columns-spanned="2">
            <text:p text:style-name="P127">學術專長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</text:span><text:span text:style-name="T138"><text:s/></text:span><text:span text:style-name="T139">碩士</text:span></text:p>
            <text:p text:style-name="P140"><text:span text:style-name="T141"></text:span><text:span text:style-name="T142"><text:s/></text:span><text:span text:style-name="T143">博士</text:span></text:p>
            <text:p text:style-name="內文"><text:span text:style-name="T144"></text:span><text:span text:style-name="T145"><text:s/></text:span><text:span text:style-name="T146">其他</text:span></text:p>
          </table:table-cell>
          <table:covered-table-cell/>
          <table:table-cell table:style-name="TableCell147" table:number-columns-spanned="2">
            <text:p text:style-name="P148"><text:s/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任<text:s/>教<text:s/>職</text:p>
            <text:p text:style-name="P152">年<text:s text:c="4"/>資</text:p>
          </table:table-cell>
          <table:covered-table-cell/>
          <table:table-cell table:style-name="TableCell153" table:number-columns-spanned="10">
            <text:p text:style-name="P154">自民國<text:s text:c="5"/>年<text:s text:c="5"/>月<text:s text:c="4"/>日起至<text:s text:c="6"/>年<text:s text:c="2"/>７<text:s text:c="2"/>月<text:s/>３１<text:s/>日止，滿<text:s text:c="6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教師證字號</text:p>
          </table:table-cell>
          <table:covered-table-cell/>
          <table:table-cell table:style-name="TableCell158" table:number-columns-spanned="10">
            <text:p text:style-name="P159"><text:s text:c="14"/>字第<text:s text:c="1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本系專任教師人數共</text:span><text:span text:style-name="T164"><text:s/></text:span><text:span text:style-name="T165"><text:s text:c="4"/></text:span><text:span text:style-name="T166">人；本系現有在校外全時進修教師人數共</text:span><text:span text:style-name="T167"><text:s text:c="2"/></text:span><text:span text:style-name="T168"><text:s/></text:span><text:span text:style-name="T169"><text:s/></text:span><text:span text:style-name="T170"><text:s text:c="2"/></text:span><text:span text:style-name="T171">人</text:span></text:p>
            <text:p text:style-name="P172"><text:span text:style-name="T173">(</text:span><text:span text:style-name="T174">本欄由系</text:span><text:span text:style-name="T175">科所</text:span><text:span text:style-name="T176">、中心</text:span><text:span text:style-name="T177">教評會填寫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申請人簽章</text:p>
          </table:table-cell>
          <table:covered-table-cell/>
          <table:covered-table-cell/>
          <table:table-cell table:style-name="TableCell182" table:number-columns-spanned="3">
            <text:p text:style-name="P183">系(科)所、中心教評會議</text:p>
          </table:table-cell>
          <table:covered-table-cell/>
          <table:covered-table-cell/>
          <table:table-cell table:style-name="TableCell184" table:number-columns-spanned="5">
            <text:p text:style-name="P185">學院</text:p>
            <text:p text:style-name="P186">教評會議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行政單位主管簽章</text:span><text:span text:style-name="T190">(</text:span><text:span text:style-name="T191">未兼行政教師</text:span><text:span text:style-name="T192">本欄</text:span><text:span text:style-name="T193">請</text:span><text:span text:style-name="T194">劃</text:span><text:span text:style-name="T195">「／」</text:span><text:span text:style-name="T196">)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>學年度第<text:s text:c="2"/>次教評會議</text:p>
            <text:p text:style-name="內文"><text:span text:style-name="T202">□</text:span><text:span text:style-name="T203">通過</text:span><text:span text:style-name="T204"><text:s/></text:span><text:span text:style-name="T205">□</text:span><text:span text:style-name="T206">未通過</text:span></text:p>
            <text:p text:style-name="P207"/>
            <text:p text:style-name="內文"><text:span text:style-name="T208">主席簽章</text:span></text:p>
          </table:table-cell>
          <table:covered-table-cell/>
          <table:covered-table-cell/>
          <table:table-cell table:style-name="TableCell209" table:number-columns-spanned="5">
            <text:p text:style-name="P210">學年度第<text:s text:c="2"/>次教評會議</text:p>
            <text:p text:style-name="內文"><text:span text:style-name="T211">□</text:span><text:span text:style-name="T212">通過</text:span><text:span text:style-name="T213"><text:s/></text:span><text:span text:style-name="T214">□</text:span><text:span text:style-name="T215">未通過</text:span></text:p>
            <text:p text:style-name="P216"/>
            <text:p text:style-name="內文"><text:span text:style-name="T217">主席簽章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教務長簽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人事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11">
            <text:p text:style-name="P240"><text:span text:style-name="T241">1</text:span><text:span text:style-name="T242">.</text:span><text:span text:style-name="T243">依據</text:span><text:span text:style-name="T244">：</text:span><text:span text:style-name="T245">本校教師</text:span><text:span text:style-name="T246">博士學位</text:span><text:span text:style-name="T247">進修辦法辦理。</text:span><text:span text:style-name="T248"><text:s/></text:span></text:p>
            <text:p text:style-name="P249"><text:span text:style-name="T250">2.</text:span><text:span text:style-name="T251">附</text:span><text:span text:style-name="T252">表件</text:span><text:span text:style-name="T253">：</text:span><text:span text:style-name="T254">a</text:span><text:span text:style-name="T255">、</text:span><text:span text:style-name="T256">進修計畫書</text:span><text:span text:style-name="T257"><text:s/></text:span><text:span text:style-name="T258">b</text:span><text:span text:style-name="T259">、</text:span><text:span text:style-name="T260">系教評會</text:span><text:span text:style-name="T261">議</text:span><text:span text:style-name="T262">紀錄</text:span><text:span text:style-name="T263">影本</text:span><text:span text:style-name="T264">。</text:span></text:p>
            <text:p text:style-name="P265"><text:span text:style-name="T266">3.</text:span><text:span text:style-name="T267">意書核准後</text:span><text:span text:style-name="T268">，</text:span><text:span text:style-name="T269">請備齊本同意書正本、入學</text:span><text:span text:style-name="T270">通知、進修</text:span><text:span text:style-name="T271">申請表</text:span><text:span text:style-name="T272">、進修期滿返校服務契約書，向所屬系</text:span><text:span text:style-name="T273">(</text:span><text:span text:style-name="T274">科</text:span><text:span text:style-name="T275">)</text:span><text:span text:style-name="T276">所、中心</text:span><text:span text:style-name="T277">提出申請，並於</text:span><text:span text:style-name="T278">1</text:span><text:span text:style-name="T279">月</text:span><text:span text:style-name="T280">1</text:span><text:span text:style-name="T281">日或</text:span><text:span text:style-name="T282">7</text:span><text:span text:style-name="T283">月</text:span><text:span text:style-name="T284">1</text:span><text:span text:style-name="T285">日前</text:span><text:span text:style-name="T286">交</text:span><text:span text:style-name="T287">至</text:span><text:span text:style-name="T288">人事室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451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商業專科學校教師進修申請表</dc:title>
    <dc:subject/>
    <meta:initial-creator>環球商專</meta:initial-creator>
    <dc:creator>TWU</dc:creator>
    <meta:creation-date>2019-07-22T05:53:00Z</meta:creation-date>
    <dc:date>2019-07-22T05:53:00Z</dc:date>
    <meta:print-date>2004-11-24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