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5145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2" style:family="table">
      <style:table-properties style:width="6.5236in" fo:margin-left="0in" table:align="left"/>
    </style:style>
    <style:style style:name="TableRow14" style:family="table-row">
      <style:table-row-properties style:min-row-height="0.4965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812in" style:use-optimal-row-height="false" fo:keep-together="always"/>
    </style:style>
    <style:style style:name="TableCell4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847in" style:use-optimal-row-height="false" fo:keep-together="always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381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312in" style:use-optimal-row-height="false" fo:keep-together="always"/>
    </style:style>
    <style:style style:name="TableCell91" style:family="table-cell">
      <style:table-cell-properties fo:border-top="0.0625in double #000000" style:border-line-width-top="0.0208in 0.0208in 0.0208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4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833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34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659in" style:use-optimal-row-height="false" fo:keep-together="always"/>
    </style:style>
    <style:style style:name="TableCell15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right="0.3972in"/>
      <style:text-properties style:font-name="標楷體" style:font-name-asian="標楷體" fo:font-weight="bold" style:font-weight-asian="bold" fo:font-size="16pt" style:font-size-asian="16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66" style:family="table-row">
      <style:table-row-properties style:min-row-height="0.3618in" style:use-optimal-row-height="false" fo:keep-together="always"/>
    </style:style>
    <style:style style:name="TableCell1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75" style:family="table-row">
      <style:table-row-properties style:min-row-height="1.072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1.209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P189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91" style:parent-style-name="內文" style:list-style-name="LFO3" style:family="paragraph">
      <style:paragraph-properties fo:line-height="0.2083in">
        <style:tab-stops>
          <style:tab-stop style:type="left" style:position="0.1027in"/>
        </style:tab-stops>
      </style:paragraph-properties>
      <style:text-properties style:font-name="標楷體" style:font-name-asian="標楷體"/>
    </style:style>
    <style:style style:name="P192" style:parent-style-name="內文" style:list-style-name="LFO3" style:family="paragraph">
      <style:paragraph-properties fo:line-height="0.2083in">
        <style:tab-stops>
          <style:tab-stop style:type="left" style:position="0.1125in"/>
        </style:tab-stops>
      </style:paragraph-properties>
      <style:text-properties style:font-name="標楷體" style:font-name-asian="標楷體"/>
    </style:style>
    <style:style style:name="P193" style:parent-style-name="內文" style:list-style-name="LFO3" style:family="paragraph">
      <style:paragraph-properties fo:line-height="0.2083in">
        <style:tab-stops>
          <style:tab-stop style:type="left" style:position="0.1027in"/>
        </style:tab-stops>
      </style:paragraph-properties>
      <style:text-properties style:font-name="標楷體" style:font-name-asian="標楷體"/>
    </style:style>
    <style:style style:name="P194" style:parent-style-name="內文" style:list-style-name="LFO3" style:family="paragraph">
      <style:paragraph-properties fo:line-height="0.2083in">
        <style:tab-stops>
          <style:tab-stop style:type="left" style:position="0.1027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荐送教師甄試進修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科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項　　　目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自　　　評</text:p>
          </table:table-cell>
          <table:covered-table-cell/>
          <table:covered-table-cell/>
          <table:table-cell table:style-name="TableCell36" table:number-columns-spanned="2">
            <text:p text:style-name="P37">審　　　核</text:p>
          </table:table-cell>
          <table:covered-table-cell/>
          <table:table-cell table:style-name="TableCell38">
            <text:p text:style-name="P39">備　註</text:p>
          </table:table-cell>
        </table:table-row>
        <table:table-row table:style-name="TableRow40">
          <table:table-cell table:style-name="TableCell41" table:number-rows-spanned="4">
            <text:p text:style-name="P42">基　本　條　件</text:p>
          </table:table-cell>
          <table:table-cell table:style-name="TableCell43" table:number-columns-spanned="4">
            <text:p text:style-name="P44">年齡50足歲以下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內文"><text:span text:style-name="T46">年齡<text:s/></text:span><text:span text:style-name="T47">　 <text:s/>　<text:s/></text:span><text:span text:style-name="T48">足歲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服務滿二年以上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內文"><text:span text:style-name="T58">服務滿<text:s/></text:span><text:span text:style-name="T59">　 <text:s/>　<text:s/></text:span><text:span text:style-name="T60">年</text:span></text:p>
            <text:p text:style-name="P61">(自 <text:s text:c="2"/>年 <text:s text:c="2"/>月 <text:s text:c="2"/>日起)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兼任行政工作至少一年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內文"><text:span text:style-name="T71">兼任行政工作滿<text:s/></text:span><text:span text:style-name="T72">　　<text:s/></text:span><text:span text:style-name="T73">年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最近一年成績考核甲等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內文"><text:span text:style-name="T83">最近一年成績考核<text:s/></text:span><text:span text:style-name="T84">　　</text:span><text:span text:style-name="T85">等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評　分　標　準</text:p>
          </table:table-cell>
          <table:table-cell table:style-name="TableCell93" table:number-columns-spanned="4">
            <text:p text:style-name="P94">擔任教職一年列計2點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內文"><text:span text:style-name="T96">擔任教職</text:span><text:span text:style-name="T97">　　</text:span><text:span text:style-name="T98">年</text:span></text:p>
            <text:p text:style-name="內文"><text:span text:style-name="T99">小計</text:span><text:span text:style-name="T100">　　　</text:span><text:span text:style-name="T101">點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擔任行政工作一年列計1點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內文"><text:span text:style-name="T111">擔任行政工作</text:span><text:span text:style-name="T112">　　</text:span><text:span text:style-name="T113">年</text:span></text:p>
            <text:p text:style-name="內文"><text:span text:style-name="T114">小計</text:span><text:span text:style-name="T115">　　　</text:span><text:span text:style-name="T116">點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擔任行政主管一年列計2點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內文"><text:span text:style-name="T126">擔任行政主管</text:span><text:span text:style-name="T127">　　</text:span><text:span text:style-name="T128">年</text:span></text:p>
            <text:p text:style-name="內文"><text:span text:style-name="T129">小計</text:span><text:span text:style-name="T130">　　　</text:span><text:span text:style-name="T131">點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研究成果每篇1.5點，合著者1點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內文"><text:span text:style-name="T141">研究：發表</text:span><text:span text:style-name="T142">　　</text:span><text:span text:style-name="T143">篇</text:span></text:p>
            <text:p text:style-name="內文"><text:span text:style-name="T144">　　　獲獎</text:span><text:span text:style-name="T145">　　</text:span><text:span text:style-name="T146">篇</text:span></text:p>
            <text:p text:style-name="內文"><text:span text:style-name="T147">　　　合著</text:span><text:span text:style-name="T148">　　</text:span><text:span text:style-name="T149">篇</text:span></text:p>
            <text:p text:style-name="內文"><text:span text:style-name="T150">小計</text:span><text:span text:style-name="T151">　　　</text:span><text:span text:style-name="T152">點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　合　　　計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點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是否荐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</text:span><text:span text:style-name="T172">是　　</text:span><text:span text:style-name="T173"></text:span><text:span text:style-name="T174">否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委員會</text:p>
            <text:p text:style-name="P178">荐送審查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校長</text:p>
          </table:table-cell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備註：</text:p>
            <text:list text:style-name="LFO1" text:continue-numbering="true">
              <text:list-item>
                <text:p text:style-name="P189">年齡（資）之推算均以學年度七月卅一日為準。</text:p>
              </text:list-item>
              <text:list-item>
                <text:p text:style-name="P190">隨表檢齊下列資料後，送人事室彙整</text:p>
              </text:list-item>
            </text:list>
            <text:list text:style-name="LFO3" text:continue-numbering="true">
              <text:list-item>
                <text:p text:style-name="P191">申請(書)表</text:p>
              </text:list-item>
              <text:list-item>
                <text:p text:style-name="P192">畢業証書</text:p>
              </text:list-item>
              <text:list-item>
                <text:p text:style-name="P193">教師証書</text:p>
              </text:list-item>
              <text:list-item>
                <text:p text:style-name="P194">歷年聘書(含兼行政職務聘書)</text:p>
              </text:list-item>
            </text:list>
            <text:p text:style-name="P195"><text:span text:style-name="T196">(五)服務期間成績考核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荐送教師甄試進修評分表</dc:title>
    <dc:subject/>
    <meta:initial-creator>環球</meta:initial-creator>
    <dc:creator>TWU</dc:creator>
    <meta:creation-date>2019-07-22T05:56:00Z</meta:creation-date>
    <dc:date>2019-07-22T05:56:00Z</dc:date>
    <meta:print-date>2094-05-22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