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3465in"/>
    </style:style>
    <style:style style:name="TableColumn7" style:family="table-column">
      <style:table-column-properties style:column-width="1.2784in"/>
    </style:style>
    <style:style style:name="TableColumn8" style:family="table-column">
      <style:table-column-properties style:column-width="1.8437in"/>
    </style:style>
    <style:style style:name="Table2" style:family="table">
      <style:table-properties style:width="6.2444in" fo:margin-left="0in" table:align="center"/>
    </style:style>
    <style:style style:name="TableRow9" style:family="table-row">
      <style:table-row-properties style:min-row-height="0.12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125in" fo:keep-together="always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18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85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861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1.436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5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6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6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67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55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7222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1326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1569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85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2708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9944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80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802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end" style:line-height-at-least="0in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外籍教師獎補助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申 請 人</text:p>
            <text:p text:style-name="P12">姓 <text:s text:c="3"/>名</text:p>
          </table:table-cell>
          <table:table-cell table:style-name="TableCell13" table:number-columns-spanned="2" table:number-rows-spanned="2">
            <text:p text:style-name="P14"/>
          </table:table-cell>
          <table:covered-table-cell/>
          <table:table-cell table:style-name="TableCell15" table:number-columns-spanned="2">
            <text:p text:style-name="P16">編號</text:p>
            <text:p text:style-name="P17">(由人事室填寫)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/>
          <table:table-cell table:style-name="TableCell23" table:number-columns-spanned="2">
            <text:p text:style-name="P24">填表日期</text:p>
          </table:table-cell>
          <table:covered-table-cell/>
          <table:table-cell table:style-name="TableCell25">
            <text:p text:style-name="P26">民國 <text:s text:c="2"/>年 <text:s text:c="2"/>月 <text:s/>日</text:p>
          </table:table-cell>
        </table:table-row>
        <table:table-row table:style-name="TableRow27">
          <table:table-cell table:style-name="TableCell28">
            <text:p text:style-name="P29">所屬系別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職 <text:s text:c="3"/>級</text:p>
          </table:table-cell>
          <table:table-cell table:style-name="TableCell35" table:number-columns-spanned="5">
            <text:p text:style-name="P36"><text:span text:style-name="T37"></text:span><text:span text:style-name="T38">教授　</text:span><text:span text:style-name="T39"><text:s text:c="2"/></text:span><text:span text:style-name="T40"><text:s text:c="2"/>　</text:span><text:span text:style-name="T41"></text:span><text:span text:style-name="T42">副教授 　 　</text:span><text:span text:style-name="T43"></text:span><text:span text:style-name="T44">助理教授 <text:s text:c="4"/>　</text:span><text:span text:style-name="T45"></text:span><text:span text:style-name="T46">講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服務年資</text:p>
          </table:table-cell>
          <table:table-cell table:style-name="TableCell50" table:number-columns-spanned="5">
            <text:p text:style-name="P51">自民國 <text:s text:c="6"/>年 <text:s text:c="6"/>月 <text:s text:c="6"/>日起</text:p>
            <text:p text:style-name="P52">至民國 <text:s text:c="6"/>年 <text:s text:c="6"/>月 <text:s text:c="6"/>日止，滿 <text:s text:c="3"/>年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補助金額</text:p>
          </table:table-cell>
          <table:table-cell table:style-name="TableCell56" table:number-columns-spanned="5">
            <text:p text:style-name="P57"><text:span text:style-name="T58"></text:span><text:span text:style-name="T59">第一年每月給付伍仟元。</text:span></text:p>
            <text:p text:style-name="P60"><text:span text:style-name="T61"></text:span><text:span text:style-name="T62">第二年每月給付參仟元。</text:span></text:p>
            <text:p text:style-name="P63"><text:span text:style-name="T64"></text:span><text:span text:style-name="T65">第三年每月給付壹仟元。</text:span></text:p>
            <text:p text:style-name="P66"><text:span text:style-name="T67"></text:span><text:span text:style-name="T68">其他：</text:span><text:span text:style-name="T69"><text:s text:c="23"/></text:span><text:span text:style-name="T7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單位主管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會計室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人事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承辦人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主任</text:p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獎助期間</text:p>
          </table:table-cell>
          <table:covered-table-cell/>
          <table:table-cell table:style-name="TableCell103" table:number-columns-spanned="4">
            <text:p text:style-name="P104">自民國 <text:s text:c="8"/>年 <text:s text:c="6"/>月至民國 <text:s text:c="8"/>年 <text:s text:c="6"/>月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備註：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9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外籍教師獎補助金申請表</dc:title>
    <dc:description/>
    <dc:subject/>
    <meta:initial-creator>user</meta:initial-creator>
    <dc:creator>TWU</dc:creator>
    <meta:creation-date>2019-07-22T06:02:00Z</meta:creation-date>
    <dc:date>2019-07-22T06:02:00Z</dc:date>
    <meta:print-date>2008-07-21T01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