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6631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977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0.6569in" style:use-optimal-column-width="false"/>
    </style:style>
    <style:style style:name="TableColumn9" style:family="table-column">
      <style:table-column-properties style:column-width="0.926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2.3034in" style:use-optimal-column-width="false"/>
    </style:style>
    <style:style style:name="Table3" style:family="table">
      <style:table-properties style:width="6.8527in" fo:margin-left="0in" table:align="center"/>
    </style:style>
    <style:style style:name="TableRow12" style:family="table-row">
      <style:table-row-properties style:min-row-height="0.493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" style:parent-style-name="頁尾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2166in" style:use-optimal-row-height="false" fo:keep-together="always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0736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68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27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277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80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left="0.2298in" fo:text-indent="-0.1666in">
        <style:tab-stops/>
      </style:paragraph-properties>
    </style:style>
    <style:style style:name="T68" style:parent-style-name="預設段落字型" style:family="text">
      <style:text-properties style:font-name="Webdings" style:font-name-asian="Webdings" style:font-name-complex="Webding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left="0.2298in" fo:text-indent="-0.1666in">
        <style:tab-stops/>
      </style:paragraph-properties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margin-left="0.0631in">
        <style:tab-stops/>
      </style:paragraph-properties>
    </style:style>
    <style:style style:name="T7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18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197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1.0687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letter-spacing="-0.002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letter-spacing="-0.0027in"/>
    </style:style>
    <style:style style:name="TableRow99" style:family="table-row">
      <style:table-row-properties style:min-row-height="0.296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6097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400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1.226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letter-spacing="-0.0027in"/>
    </style:style>
    <style:style style:name="TableRow141" style:family="table-row">
      <style:table-row-properties style:min-row-height="0.620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end"/>
    </style:style>
  </office:automatic-styles>
  <office:body>
    <office:text text:use-soft-page-breaks="true">
      <text:p text:style-name="P1">附表三</text:p>
      <text:p text:style-name="P2">環球科技大學〔獎助行政人員國內進修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姓<text:s text:c="4"/>名</text:p>
          </table:table-cell>
          <table:covered-table-cell/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 table:number-columns-spanned="2">
            <text:p text:style-name="P18">申<text:s/>請<text:s/>編<text:s/>號</text:p>
            <text:p text:style-name="P19">(本欄由人事室填寫)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填<text:s/>表<text:s/>日<text:s/>期</text:p>
          </table:table-cell>
          <table:covered-table-cell/>
          <table:table-cell table:style-name="TableCell27" table:number-columns-spanned="2">
            <text:p text:style-name="P28">　　年　<text:s/>　月<text:s/>　　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所屬單位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職<text:s text:c="4"/>級</text:p>
          </table:table-cell>
          <table:covered-table-cell/>
          <table:table-cell table:style-name="TableCell37" table:number-columns-spanned="6">
            <text:p text:style-name="P38"><text:span text:style-name="T39"></text:span><text:span text:style-name="T40">職員，職稱</text:span><text:span text:style-name="T41"><text:s text:c="20"/></text:span><text:span text:style-name="T4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進修學校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進修系所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進修期間</text:p>
          </table:table-cell>
          <table:covered-table-cell/>
          <table:table-cell table:style-name="TableCell56" table:number-columns-spanned="6">
            <text:p text:style-name="P57">自 <text:s text:c="5"/>年　 <text:s text:c="2"/>月至 <text:s text:c="5"/>年 <text:s text:c="3"/>　月，共計 <text:s text:c="4"/>年 <text:s text:c="3"/>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獎助期間</text:p>
          </table:table-cell>
          <table:covered-table-cell/>
          <table:table-cell table:style-name="TableCell61" table:number-columns-spanned="6">
            <text:p text:style-name="P62">自 <text:s text:c="5"/>年 <text:s text:c="4"/>月至 <text:s text:c="5"/>年 <text:s text:c="5"/>月，共計 <text:s text:c="4"/>年 <text:s text:c="3"/>月。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經費</text:p>
          </table:table-cell>
          <table:covered-table-cell/>
          <table:table-cell table:style-name="TableCell66" table:number-columns-spanned="6">
            <text:p text:style-name="P67"><text:span text:style-name="T68"></text:span><text:span text:style-name="T69">進修_____士____學期，每學期最高獎助註冊費伍萬元，以獎助四學期為限</text:span><text:span text:style-name="T70">。</text:span></text:p>
            <text:p text:style-name="P71"><text:span text:style-name="T72"></text:span><text:span text:style-name="T73">進修選讀學分班____學分，每學期最高獎助學分費伍萬元，以獎助四學期為限</text:span><text:span text:style-name="T74">。</text:span></text:p>
            <text:p text:style-name="P75"><text:span text:style-name="T76"></text:span><text:span text:style-name="T77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單位主管</text:p>
          </table:table-cell>
          <table:covered-table-cell/>
          <table:covered-table-cell/>
          <table:table-cell table:style-name="TableCell81" table:number-columns-spanned="5">
            <text:p text:style-name="P82"><text:span text:style-name="T83">人事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 table:number-rows-spanned="2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<text:span text:style-name="T89">承辦人</text:span>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主任</text:span>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行政人員進修研習經費運用小組審議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行政會議審議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內文"><text:span text:style-name="T107">經</text:span><text:span text:style-name="T108">___</text:span><text:span text:style-name="T109">年</text:span><text:span text:style-name="T110">___</text:span><text:span text:style-name="T111">月</text:span><text:span text:style-name="T112">___</text:span><text:span text:style-name="T113">日第</text:span><text:span text:style-name="T114">___</text:span><text:span text:style-name="T115">次</text:span><text:span text:style-name="T116">行政人員進修研習經費小組審查通過。</text:span>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經</text:span><text:span text:style-name="T120"><text:s/>　 <text:s/></text:span><text:span text:style-name="T121">年</text:span><text:span text:style-name="T122"><text:s text:c="4"/></text:span><text:span text:style-name="T123">月</text:span><text:span text:style-name="T124"><text:s text:c="4"/></text:span><text:span text:style-name="T125">日第</text:span><text:span text:style-name="T126">　 <text:s text:c="2"/></text:span><text:span text:style-name="T127">次行政會議審議</text:span></text:p>
            <text:p text:style-name="內文"><text:span text:style-name="T128"></text:span><text:span text:style-name="T129">通過，獎助</text:span><text:span text:style-name="T130">　 <text:s text:c="2"/>　</text:span><text:span text:style-name="T131">元</text:span><text:span text:style-name="T132"></text:span><text:span text:style-name="T133">不通過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<text:s/>註</text:p>
          </table:table-cell>
          <table:table-cell table:style-name="TableCell144" table:number-columns-spanned="7">
            <text:p text:style-name="P145">1.依據：本校獎助行政人員進修研習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105.10.1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人事室</meta:initial-creator>
    <dc:creator>TWU</dc:creator>
    <meta:creation-date>2019-07-22T05:59:00Z</meta:creation-date>
    <dc:date>2019-07-22T05:59:00Z</dc:date>
    <meta:print-date>2004-12-01T02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