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 style:language-asian="zh" style:country-asian="HK"/>
    </style:style>
    <style:style style:name="TableColumn3" style:family="table-column">
      <style:table-column-properties style:column-width="1.2409in"/>
    </style:style>
    <style:style style:name="TableColumn4" style:family="table-column">
      <style:table-column-properties style:column-width="1.4in"/>
    </style:style>
    <style:style style:name="TableColumn5" style:family="table-column">
      <style:table-column-properties style:column-width="1.1763in"/>
    </style:style>
    <style:style style:name="TableColumn6" style:family="table-column">
      <style:table-column-properties style:column-width="1.9437in"/>
    </style:style>
    <style:style style:name="Table2" style:family="table">
      <style:table-properties style:width="5.7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37" style:family="table-row">
      <style:table-row-properties style:min-row-height="6.0208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環球科技大學教職員工研習心得報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單位</text:span></text:p>
          </table:table-cell>
          <table:table-cell table:style-name="TableCell11">
            <text:p text:style-name="P12"/>
          </table:table-cell>
          <table:table-cell table:style-name="TableCell13">
            <text:p text:style-name="P14"><text:span text:style-name="T15">姓名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內文"><text:span text:style-name="T20">研習日期</text:span>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內文"><text:span text:style-name="T25">研習名稱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內文"><text:span text:style-name="T30">主辦單位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<text:span text:style-name="T36">研習心得摘要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WU</meta:initial-creator>
    <dc:creator>TWU</dc:creator>
    <meta:creation-date>2018-01-25T02:08:00Z</meta:creation-date>
    <dc:date>2018-01-25T02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8" meta:character-count="57" meta:row-count="1" meta:non-whitespace-character-count="50"/>
  </office:meta>
</office:document-meta>
</file>