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7701in" style:use-optimal-column-width="false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2354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6083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4861in" style:use-optimal-column-width="false"/>
    </style:style>
    <style:style style:name="TableColumn26" style:family="table-column">
      <style:table-column-properties style:column-width="1.5472in" style:use-optimal-column-width="false"/>
    </style:style>
    <style:style style:name="Table9" style:family="table">
      <style:table-properties style:width="7.0069in" fo:margin-left="0in" table:align="left"/>
    </style:style>
    <style:style style:name="TableRow27" style:family="table-row">
      <style:table-row-properties style:min-row-height="0.33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1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3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2083in" style:letter-kerning="false"/>
    </style:style>
    <style:style style:name="T60" style:parent-style-name="預設段落字型" style:family="text">
      <style:text-properties style:font-name="標楷體" style:font-name-asian="標楷體" fo:letter-spacing="0.0048in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52in" style:letter-kerning="false"/>
    </style:style>
    <style:style style:name="T65" style:parent-style-name="預設段落字型" style:family="text">
      <style:text-properties style:font-name="標楷體" style:font-name-asian="標楷體" fo:letter-spacing="0.0048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152in" fo:text-indent="-0.152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312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083in" style:letter-kerning="false"/>
    </style:style>
    <style:style style:name="T84" style:parent-style-name="預設段落字型" style:family="text">
      <style:text-properties style:font-name="標楷體" style:font-name-asian="標楷體" fo:letter-spacing="0.0048in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52in" style:letter-kerning="false"/>
    </style:style>
    <style:style style:name="T89" style:parent-style-name="預設段落字型" style:family="text">
      <style:text-properties style:font-name="標楷體" style:font-name-asian="標楷體" fo:letter-spacing="0.0048in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152in" fo:text-indent="-0.152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5312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0.0104in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0.052in" style:letter-kerning="false"/>
    </style:style>
    <style:style style:name="T112" style:parent-style-name="預設段落字型" style:family="text">
      <style:text-properties style:font-name="標楷體" style:font-name-asian="標楷體" fo:letter-spacing="0.0048in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312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0.2083in" style:letter-kerning="false"/>
    </style:style>
    <style:style style:name="T132" style:parent-style-name="預設段落字型" style:family="text">
      <style:text-properties style:font-name="標楷體" style:font-name-asian="標楷體" fo:letter-spacing="0.0048in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letter-spacing="0.052in" style:letter-kerning="false"/>
    </style:style>
    <style:style style:name="T137" style:parent-style-name="預設段落字型" style:family="text">
      <style:text-properties style:font-name="標楷體" style:font-name-asian="標楷體" fo:letter-spacing="0.0048in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152in" fo:text-indent="-0.152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5312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text-scale="76%" style:letter-kerning="false"/>
    </style:style>
    <style:style style:name="T156" style:parent-style-name="預設段落字型" style:family="text">
      <style:text-properties style:font-name="標楷體" style:font-name-asian="標楷體" style:text-scale="76%" style:letter-kerning="false"/>
    </style:style>
    <style:style style:name="T157" style:parent-style-name="預設段落字型" style:family="text">
      <style:text-properties style:font-name="標楷體" style:font-name-asian="標楷體" style:text-scale="76%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0.052in" style:letter-kerning="false"/>
    </style:style>
    <style:style style:name="T162" style:parent-style-name="預設段落字型" style:family="text">
      <style:text-properties style:font-name="標楷體" style:font-name-asian="標楷體" fo:letter-spacing="0.0048in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7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indent="0.359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86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836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769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64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indent="3.1201in"/>
      <style:text-properties style:font-name="標楷體" style:font-name-asian="標楷體"/>
    </style:style>
    <style:style style:name="TableRow206" style:family="table-row">
      <style:table-row-properties style:min-row-height="0.570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<text:s text:c="5"/>學年度</text:span><text:span text:style-name="T5">教職員工互助</text:span><text:span text:style-name="T6">(慰問)</text:span><text:span text:style-name="T7">金申請表</text:span></text:p>
      <text:p text:style-name="P8">申請日期：<text:s text:c="2"/><text:s/>年 <text:s/><text:s/>月 <text:s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教職員工代號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>所屬系科(單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 <text:s text:c="3"/>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入會日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>事 <text:s text:c="22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5">
            <text:p text:style-name="P50"><text:span text:style-name="T51">互助項目請</text:span><text:span text:style-name="T52"></text:span><text:span text:style-name="T53">勾選</text:span></text:p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結</text:span><text:span text:style-name="T60">婚</text:span></text:p>
          </table:table-cell>
          <table:covered-table-cell/>
          <table:table-cell table:style-name="TableCell61">
            <text:p text:style-name="P62">配偶</text:p>
            <text:p text:style-name="P63"><text:span text:style-name="T64">姓</text:span><text:span text:style-name="T65">名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配偶</text:p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結婚日期</text:p>
          </table:table-cell>
          <table:table-cell table:style-name="TableCell75">
            <text:p text:style-name="P76">民國 <text:s/>年 <text:s/>月 <text:s/>日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生</text:span><text:span text:style-name="T84">育</text:span></text:p>
          </table:table-cell>
          <table:covered-table-cell/>
          <table:table-cell table:style-name="TableCell85">
            <text:p text:style-name="P86">子女</text:p>
            <text:p text:style-name="P87"><text:span text:style-name="T88">姓</text:span><text:span text:style-name="T89">名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出生別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出生日期</text:p>
          </table:table-cell>
          <table:table-cell table:style-name="TableCell98">
            <text:p text:style-name="P99">民國 <text:s/>年 <text:s/>月 <text:s/>日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本人或眷屬</text:span><text:span text:style-name="T107">傷殘住院</text:span></text:p>
          </table:table-cell>
          <table:covered-table-cell/>
          <table:table-cell table:style-name="TableCell108">
            <text:p text:style-name="P109"><text:span text:style-name="T110">住院者</text:span><text:span text:style-name="T111">姓</text:span><text:span text:style-name="T112">名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稱謂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住院日期</text:p>
          </table:table-cell>
          <table:table-cell table:style-name="TableCell121">
            <text:p text:style-name="P122">自民國 <text:s/>年 <text:s/>月 <text:s/>日</text:p>
            <text:p text:style-name="P123">至民國 <text:s/>年 <text:s/>月 <text:s/>日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本人或眷屬</text:span><text:span text:style-name="T131">喪</text:span><text:span text:style-name="T132">葬</text:span></text:p>
          </table:table-cell>
          <table:covered-table-cell/>
          <table:table-cell table:style-name="TableCell133">
            <text:p text:style-name="P134">死亡者</text:p>
            <text:p text:style-name="P135"><text:span text:style-name="T136">姓</text:span><text:span text:style-name="T137">名</text:span>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稱謂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死亡日期</text:p>
          </table:table-cell>
          <table:table-cell table:style-name="TableCell146">
            <text:p text:style-name="P147">民國 <text:s/>年 <text:s/>月 <text:s/>日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其他</text:p>
            <text:p text:style-name="P154"><text:span text:style-name="T155">互助</text:span><text:span text:style-name="T156">(慰問)</text:span><text:span text:style-name="T157">金</text:span></text:p>
          </table:table-cell>
          <table:covered-table-cell/>
          <table:table-cell table:style-name="TableCell158">
            <text:p text:style-name="P159">申請</text:p>
            <text:p text:style-name="P160"><text:span text:style-name="T161">內</text:span><text:span text:style-name="T162">容</text:span></text:p>
          </table:table-cell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申請人簽章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申請</text:p>
            <text:p text:style-name="P172">金額</text:p>
          </table:table-cell>
          <table:covered-table-cell/>
          <table:table-cell table:style-name="TableCell173" table:number-columns-spanned="8">
            <text:p text:style-name="P174">新台幣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總幹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財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主任委員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領據</text:p>
          </table:table-cell>
          <table:table-cell table:style-name="TableCell198" table:number-columns-spanned="16">
            <text:p text:style-name="P199">茲領到</text:p>
            <text:p text:style-name="P200"/>
            <text:p text:style-name="P201">環球科技大學福利委員會發給 互助(慰問)金額：新台幣 <text:s/><text:s text:c="2"/><text:s/>萬<text:s text:c="3"/><text:s text:c="2"/>仟<text:s text:c="3"/><text:s/>佰 <text:s/><text:s text:c="3"/>拾<text:s/><text:s text:c="3"/><text:s/>元整</text:p>
            <text:p text:style-name="P202"><text:s text:c="2"/></text:p>
            <text:p text:style-name="P203"><text:s text:c="2"/>此據 <text:s text:c="34"/>領款人：<text:s text:c="15"/>(簽章)</text:p>
            <text:p text:style-name="P204"/>
            <text:p text:style-name="P205">領款人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備註</text:p>
          </table:table-cell>
          <table:table-cell table:style-name="TableCell209" table:number-columns-spanned="16">
            <text:p text:style-name="P210">1.依據：本校教職員工福利委員會章程及互助金管理辦法辦理。</text:p>
            <text:p text:style-name="P211">2.申請程序：申請人→福委會秘書→福委會總幹事→福委會財務組組長→主任委員(校長)。</text:p>
            <text:p text:style-name="P212">3.應附表件：請參閱互助金管理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8" style:layout-grid-base-width="-0.004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     學年度教職員工互助金申請表</dc:title>
    <dc:subject/>
    <meta:initial-creator>工讀生 93</meta:initial-creator>
    <dc:creator>TWU</dc:creator>
    <meta:creation-date>2017-03-03T00:18:00Z</meta:creation-date>
    <dc:date>2017-03-03T00:18:00Z</dc:date>
    <meta:print-date>2012-10-12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