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977in" style:use-optimal-column-width="false"/>
    </style:style>
    <style:style style:name="TableColumn14" style:family="table-column">
      <style:table-column-properties style:column-width="0.9784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1.5784in" style:use-optimal-column-width="false"/>
    </style:style>
    <style:style style:name="TableColumn17" style:family="table-column">
      <style:table-column-properties style:column-width="0.3604in" style:use-optimal-column-width="false"/>
    </style:style>
    <style:style style:name="TableColumn18" style:family="table-column">
      <style:table-column-properties style:column-width="0.9361in" style:use-optimal-column-width="false"/>
    </style:style>
    <style:style style:name="TableColumn19" style:family="table-column">
      <style:table-column-properties style:column-width="1.4034in" style:use-optimal-column-width="false"/>
    </style:style>
    <style:style style:name="Table11" style:family="table">
      <style:table-properties style:width="7.0069in" fo:margin-left="0in" table:align="left"/>
    </style:style>
    <style:style style:name="TableRow20" style:family="table-row">
      <style:table-row-properties style:min-row-height="0.33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375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9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2.163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400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8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7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2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Row103" style:family="table-row">
      <style:table-row-properties style:min-row-height="0.570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55in"/>
    </style:style>
    <style:style style:name="T112" style:parent-style-name="預設段落字型" style:family="text">
      <style:text-properties style:font-name="標楷體" style:font-name-asian="標楷體" fo:letter-spacing="-0.0055in"/>
    </style:style>
    <style:style style:name="P113" style:parent-style-name="內文" style:family="paragraph">
      <style:text-properties style:font-name="標楷體" style:font-name-asian="標楷體" fo:letter-spacing="-0.005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環球</text:span><text:span text:style-name="T4">科技大學</text:span><text:span text:style-name="T5"><text:s text:c="5"/>學年度</text:span><text:span text:style-name="T6">教職員工</text:span><text:span text:style-name="T7">急難救助金</text:span><text:span text:style-name="T8">建議</text:span><text:span text:style-name="T9">表</text:span></text:p>
      <text:p text:style-name="P10">申請日期：<text:s text:c="2"/><text:s/>年 <text:s/><text:s/>月 <text:s/>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建請慰問對象</text:p>
          </table:table-cell>
          <table:covered-table-cell/>
          <table:table-cell table:style-name="TableCell23" table:number-columns-spanned="2">
            <text:p text:style-name="P24"><text:span text:style-name="T25">姓 <text:s text:c="3"/>名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入會年月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教職員工代號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所屬單位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事 <text:s text:c="8"/>由</text:p>
          </table:table-cell>
          <table:covered-table-cell/>
          <table:table-cell table:style-name="TableCell46" table:number-columns-spanned="6"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建請慰問理由</text:p>
          </table:table-cell>
          <table:covered-table-cell/>
          <table:table-cell table:style-name="TableCell53" table:number-columns-spanned="6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個人或建議單位主管(簽章)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秘書</text:p>
          </table:table-cell>
          <table:covered-table-cell/>
          <table:covered-table-cell/>
          <table:table-cell table:style-name="TableCell71" table:number-columns-spanned="3">
            <text:p text:style-name="P72">總幹事</text:p>
          </table:table-cell>
          <table:covered-table-cell/>
          <table:covered-table-cell/>
          <table:table-cell table:style-name="TableCell73" table:number-columns-spanned="2">
            <text:p text:style-name="P74">財務組長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主任委員(校長)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□</text:span><text:span text:style-name="T89">新台幣貳萬元正</text:span></text:p>
            <text:p text:style-name="P90"><text:span text:style-name="T91">□</text:span><text:span text:style-name="T92">新台幣參萬元正</text:span></text:p>
            <text:p text:style-name="P93"><text:span text:style-name="T94">□</text:span><text:span text:style-name="T95">新台幣肆萬元正</text:span></text:p>
            <text:p text:style-name="P96"><text:span text:style-name="T97">□</text:span><text:span text:style-name="T98">新台幣伍萬元正</text:span></text:p>
            <text:p text:style-name="P99"><text:span text:style-name="T100">□</text:span><text:span text:style-name="T101">新台幣陸萬元正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7">
            <text:p text:style-name="P107">1.依據：本校教職員工福利委員會互助金管理辦法(99學年度第4次福委會議100.06)辦理。</text:p>
            <text:p text:style-name="內文"><text:span text:style-name="T108">2.申請程序</text:span><text:span text:style-name="T109">：</text:span><text:span text:style-name="T110">個人/</text:span><text:span text:style-name="T111">單位主管</text:span><text:span text:style-name="T112">→福委會秘書→福委會總幹事→福委會財務組組長→主任委員(校長)。</text:span></text:p>
            <text:p text:style-name="P113">3.申請期限：事故發生後三個月內提出建議表。</text:p>
            <text:p text:style-name="P114">4.應附表件：佐證資料。</text:p>
            <text:p text:style-name="P115">5.入會日期：到校日若為87年9月以前之教職員工，其入會日期為福委會成立之日期(87.09)，87年10月以後到校之教職員工以到校日為入會日期。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both" style:layout-grid-lines="46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footer>
        <text:p text:style-name="頁尾">依據本校教職員工福利委員會互助金管理辦法(99學年度第4次福委會議100.06)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     學年度教職員工互助金申請表</dc:title>
    <dc:subject/>
    <meta:initial-creator>工讀生 93</meta:initial-creator>
    <dc:creator>TWU</dc:creator>
    <meta:creation-date>2017-03-03T00:19:00Z</meta:creation-date>
    <dc:date>2017-03-03T00:19:00Z</dc:date>
    <meta:print-date>2011-07-01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