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HK"/>
    </style:style>
    <style:style style:name="TableColumn18" style:family="table-column">
      <style:table-column-properties style:column-width="3.5138in"/>
    </style:style>
    <style:style style:name="TableColumn19" style:family="table-column">
      <style:table-column-properties style:column-width="1.8569in"/>
    </style:style>
    <style:style style:name="TableColumn20" style:family="table-column">
      <style:table-column-properties style:column-width="1.7319in"/>
    </style:style>
    <style:style style:name="Table17" style:family="table">
      <style:table-properties style:width="7.1027in" fo:margin-left="-0.0236in" table:align="left"/>
    </style:style>
    <style:style style:name="TableRow21" style:family="table-row">
      <style:table-row-properties style:min-row-height="0.358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8pt" style:language-asian="zh" style:country-asian="HK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8pt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8pt" style:language-asian="zh" style:country-asian="HK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8pt" style:language-asian="zh" style:country-asian="HK"/>
    </style:style>
    <style:style style:name="TableRow35" style:family="table-row">
      <style:table-row-properties style:min-row-height="0.391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size-complex="18pt" style:language-asian="zh" style:country-asian="HK"/>
    </style:style>
    <style:style style:name="T39" style:parent-style-name="預設段落字型" style:family="text">
      <style:text-properties style:font-name="標楷體" style:font-name-asian="標楷體" style:font-size-complex="18pt"/>
    </style:style>
    <style:style style:name="T40" style:parent-style-name="預設段落字型" style:family="text">
      <style:text-properties style:font-name="標楷體" style:font-name-asian="標楷體" style:font-size-complex="18pt" style:language-asian="zh" style:country-asian="HK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Wingdings 2" style:font-name-asian="Wingdings 2" style:font-name-complex="Wingdings 2" style:font-size-complex="18pt"/>
    </style:style>
    <style:style style:name="T44" style:parent-style-name="預設段落字型" style:family="text">
      <style:text-properties style:font-name="標楷體" style:font-name-asian="標楷體" style:font-size-complex="18pt" style:language-asian="zh" style:country-asian="HK"/>
    </style:style>
    <style:style style:name="T45" style:parent-style-name="預設段落字型" style:family="text">
      <style:text-properties style:font-name="標楷體" style:font-name-asian="標楷體" style:font-size-complex="18pt"/>
    </style:style>
    <style:style style:name="T46" style:parent-style-name="預設段落字型" style:family="text">
      <style:text-properties style:font-name="Wingdings 2" style:font-name-asian="Wingdings 2" style:font-name-complex="Wingdings 2" style:font-size-complex="18pt"/>
    </style:style>
    <style:style style:name="T47" style:parent-style-name="預設段落字型" style:family="text">
      <style:text-properties style:font-name="標楷體" style:font-name-asian="標楷體" style:font-size-complex="18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TableRow50" style:family="table-row">
      <style:table-row-properties style:min-row-height="0.486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size-complex="18pt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Wingdings 2" style:font-name-asian="Wingdings 2" style:font-name-complex="Wingdings 2" style:font-size-complex="18pt"/>
    </style:style>
    <style:style style:name="T57" style:parent-style-name="預設段落字型" style:family="text">
      <style:text-properties style:font-name="標楷體" style:font-name-asian="標楷體" style:font-size-complex="18pt" style:language-asian="zh" style:country-asian="HK"/>
    </style:style>
    <style:style style:name="T58" style:parent-style-name="預設段落字型" style:family="text">
      <style:text-properties style:font-name="標楷體" style:font-name-asian="標楷體" style:font-size-complex="18pt"/>
    </style:style>
    <style:style style:name="T59" style:parent-style-name="預設段落字型" style:family="text">
      <style:text-properties style:font-name="Wingdings 2" style:font-name-asian="Wingdings 2" style:font-name-complex="Wingdings 2" style:font-size-complex="18pt"/>
    </style:style>
    <style:style style:name="T60" style:parent-style-name="預設段落字型" style:family="text">
      <style:text-properties style:font-name="標楷體" style:font-name-asian="標楷體" style:font-size-complex="18pt" style:language-asian="zh" style:country-asian="HK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8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8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HK"/>
    </style:style>
    <style:style style:name="TableColumn72" style:family="table-column">
      <style:table-column-properties style:column-width="0.5652in"/>
    </style:style>
    <style:style style:name="TableColumn73" style:family="table-column">
      <style:table-column-properties style:column-width="3.3243in"/>
    </style:style>
    <style:style style:name="TableColumn74" style:family="table-column">
      <style:table-column-properties style:column-width="3.1895in"/>
    </style:style>
    <style:style style:name="Table71" style:family="table">
      <style:table-properties style:width="7.0791in" fo:margin-left="0in" table:align="left"/>
    </style:style>
    <style:style style:name="TableRow75" style:family="table-row">
      <style:table-row-properties style:min-row-height="0.459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404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488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8pt" style:language-asian="zh" style:country-asian="HK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HK"/>
    </style:style>
    <style:style style:name="P120" style:parent-style-name="內文" style:family="paragraph">
      <style:paragraph-properties fo:line-height="0.1944in" fo:margin-left="0.3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8pt" style:language-asian="zh" style:country-asian="HK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134" style:family="table-column">
      <style:table-column-properties style:column-width="0.9611in"/>
    </style:style>
    <style:style style:name="TableColumn135" style:family="table-column">
      <style:table-column-properties style:column-width="1.8701in"/>
    </style:style>
    <style:style style:name="TableColumn136" style:family="table-column">
      <style:table-column-properties style:column-width="1.575in"/>
    </style:style>
    <style:style style:name="TableColumn137" style:family="table-column">
      <style:table-column-properties style:column-width="1.3784in"/>
    </style:style>
    <style:style style:name="TableColumn138" style:family="table-column">
      <style:table-column-properties style:column-width="1.0826in"/>
    </style:style>
    <style:style style:name="Table133" style:family="table">
      <style:table-properties style:width="6.8673in" fo:margin-left="0in" table:align="left"/>
    </style:style>
    <style:style style:name="TableRow139" style:family="table-row">
      <style:table-row-properties style:min-row-height="0.486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0.604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604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604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ableColumn206" style:family="table-column">
      <style:table-column-properties style:column-width="0.8833in"/>
    </style:style>
    <style:style style:name="TableColumn207" style:family="table-column">
      <style:table-column-properties style:column-width="2.6375in"/>
    </style:style>
    <style:style style:name="TableColumn208" style:family="table-column">
      <style:table-column-properties style:column-width="1.7715in"/>
    </style:style>
    <style:style style:name="TableColumn209" style:family="table-column">
      <style:table-column-properties style:column-width="1.8701in"/>
    </style:style>
    <style:style style:name="Table205" style:family="table">
      <style:table-properties style:width="7.1625in" fo:margin-left="0in" table:align="left"/>
    </style:style>
    <style:style style:name="TableRow210" style:family="table-row">
      <style:table-row-properties style:min-row-height="0.486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2" style:family="table-row">
      <style:table-row-properties style:min-row-height="0.604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604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6041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style:language-asian="zh" style:country-asian="HK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59" style:parent-style-name="預設段落字型" style:family="text">
      <style:text-properties style:font-name="標楷體" style:font-name-asian="標楷體" style:language-asian="zh" style:country-asian="HK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olumn265" style:family="table-column">
      <style:table-column-properties style:column-width="0.9673in"/>
    </style:style>
    <style:style style:name="TableColumn266" style:family="table-column">
      <style:table-column-properties style:column-width="3.268in"/>
    </style:style>
    <style:style style:name="TableColumn267" style:family="table-column">
      <style:table-column-properties style:column-width="1.4666in"/>
    </style:style>
    <style:style style:name="TableColumn268" style:family="table-column">
      <style:table-column-properties style:column-width="1.4006in"/>
    </style:style>
    <style:style style:name="Table264" style:family="table">
      <style:table-properties style:width="7.1027in" fo:margin-left="-0.0236in" table:align="left"/>
    </style:style>
    <style:style style:name="TableRow269" style:family="table-row">
      <style:table-row-properties style:min-row-height="0.379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283" style:family="table-row">
      <style:table-row-properties style:min-row-height="0.684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style:language-asian="zh" style:country-asian="HK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language-asian="zh" style:country-asian="HK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 style:language-asian="zh" style:country-asian="HK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0.3659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 style:language-asian="zh" style:country-asian="HK"/>
    </style:style>
    <style:style style:name="T301" style:parent-style-name="預設段落字型" style:family="text">
      <style:text-properties style:font-name="標楷體" style:font-name-asian="標楷體" style:language-asian="zh" style:country-asian="HK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style:language-asian="zh" style:country-asian="HK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0.365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style:language-asian="zh" style:country-asian="HK"/>
    </style:style>
    <style:style style:name="T315" style:parent-style-name="預設段落字型" style:family="text">
      <style:text-properties style:font-name="標楷體" style:font-name-asian="標楷體" style:language-asian="zh" style:country-asian="HK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style:language-asian="zh" style:country-asian="HK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0.3659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style:language-asian="zh" style:country-asian="HK"/>
    </style:style>
    <style:style style:name="T329" style:parent-style-name="預設段落字型" style:family="text">
      <style:text-properties style:font-name="標楷體" style:font-name-asian="標楷體" style:language-asian="zh" style:country-asian="HK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Row337" style:family="table-row">
      <style:table-row-properties style:min-row-height="0.3659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style:language-asian="zh" style:country-asian="HK"/>
    </style:style>
    <style:style style:name="T341" style:parent-style-name="預設段落字型" style:family="text">
      <style:text-properties style:font-name="標楷體" style:font-name-asian="標楷體" style:language-asian="zh" style:country-asian="HK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環球科技大學</text:span><text:span text:style-name="T3"><text:s text:c="4"/></text:span><text:span text:style-name="T4">學年度</text:span><text:span text:style-name="T5">職員工考核</text:span><text:span text:style-name="T6">-</text:span><text:span text:style-name="T7">人事室評核項目佐證資料</text:span></text:p>
      <text:p text:style-name="P8"><text:span text:style-name="T9">單位：</text:span><text:span text:style-name="T10"><text:s text:c="12"/></text:span><text:span text:style-name="T11">姓名：</text:span></text:p>
      <text:p text:style-name="內文"><text:span text:style-name="T12">一</text:span><text:span text:style-name="T13">、</text:span><text:span text:style-name="T14">出勤</text:span><text:span text:style-name="T15">、</text:span><text:span text:style-name="T16">差假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項目</text:span></text:p>
          </table:table-cell>
          <table:table-cell table:style-name="TableCell25">
            <text:p text:style-name="P26"><text:span text:style-name="T27">評核</text:span><text:span text:style-name="T28">（</text:span><text:span text:style-name="T29">請勾記</text:span><text:span text:style-name="T30">）</text:span></text:p>
          </table:table-cell>
          <table:table-cell table:style-name="TableCell31">
            <text:p text:style-name="P32"><text:span text:style-name="T33">所屬</text:span><text:span text:style-name="T34">單位主管簽章</text:span></text:p>
          </table:table-cell>
        </table:table-row>
        <table:table-row table:style-name="TableRow35">
          <table:table-cell table:style-name="TableCell36">
            <text:p text:style-name="P37"><text:span text:style-name="T38">出勤：遲到</text:span><text:span text:style-name="T39">、</text:span><text:span text:style-name="T40">早退經查證屬實</text:span></text:p>
          </table:table-cell>
          <table:table-cell table:style-name="TableCell41">
            <text:p text:style-name="P42"><text:span text:style-name="T43"></text:span><text:span text:style-name="T44">是</text:span><text:span text:style-name="T45">　　</text:span><text:span text:style-name="T46"></text:span><text:span text:style-name="T47">否</text:span></text:p>
          </table:table-cell>
          <table:table-cell table:style-name="TableCell48" table:number-rows-spanned="2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請假：無故未依規定辦理請假手續</text:span></text:p>
          </table:table-cell>
          <table:table-cell table:style-name="TableCell54">
            <text:p text:style-name="P55"><text:span text:style-name="T56"></text:span><text:span text:style-name="T57">是</text:span><text:span text:style-name="T58">　　</text:span><text:span text:style-name="T59"></text:span><text:span text:style-name="T60">否</text:span></text:p>
          </table:table-cell>
          <table:covered-table-cell>
            <text:p text:style-name="P61"/>
          </table:covered-table-cell>
        </table:table-row>
      </table:table>
      <text:p text:style-name="P62"/>
      <text:p text:style-name="內文"><text:span text:style-name="T63">二、會議委員或代表</text:span><text:span text:style-name="T64">(</text:span><text:span text:style-name="T65">每</text:span><text:span text:style-name="T66">項</text:span><text:span text:style-name="T67">5</text:span><text:span text:style-name="T68">分，最高</text:span><text:span text:style-name="T69">10</text:span><text:span text:style-name="T70">分)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項次</text:span></text:p>
          </table:table-cell>
          <table:table-cell table:style-name="TableCell79">
            <text:p text:style-name="P80"><text:span text:style-name="T81">會議名稱</text:span></text:p>
          </table:table-cell>
          <table:table-cell table:style-name="TableCell82">
            <text:p text:style-name="P83"><text:span text:style-name="T84">請承辦單位審核/主管核章</text:span>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</text:span><text:span text:style-name="T93">出席率達7</text:span><text:span text:style-name="T94">5%</text:span><text:span text:style-name="T95">以上/</text:span>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</text:span><text:span text:style-name="T104">出席率達7</text:span><text:span text:style-name="T105">5%</text:span><text:span text:style-name="T106">以上/</text:span></text:p>
          </table:table-cell>
        </table:table-row>
      </table:table>
      <text:p text:style-name="P107"/>
      <text:p text:style-name="P108"><text:span text:style-name="T109">三</text:span><text:span text:style-name="T110">、</text:span><text:span text:style-name="T111">全校性活動</text:span><text:span text:style-name="T112">：</text:span><text:span text:style-name="T113">協助非本職服務或支援全校性活動</text:span><text:span text:style-name="T114">(</text:span><text:span text:style-name="T115">每次</text:span><text:span text:style-name="T116">2</text:span><text:span text:style-name="T117">分，最高</text:span><text:span text:style-name="T118">10</text:span><text:span text:style-name="T119">分)</text:span><text:s/></text:p>
      <text:p text:style-name="P120"><text:span text:style-name="T121">(</text:span><text:span text:style-name="T122">主辦單位為所屬一級單位不列入</text:span><text:span text:style-name="T123">，如為臨時</text:span><text:span text:style-name="T124">交辦</text:span><text:span text:style-name="T125">工作，</text:span><text:span text:style-name="T126">得</text:span><text:span text:style-name="T127">列入主管交辦事項</text:span><text:span text:style-name="T128">)</text:span></text:p>
      <text:p text:style-name="內文"><text:span text:style-name="T129">(</text:span><text:span text:style-name="T130">一)非本職服務(工作已領錢</text:span><text:span text:style-name="T131">不計入</text:span><text:span text:style-name="T132">、稽核、訪視或評鑑提供本職之業務資料不計入)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日期</text:p>
          </table:table-cell>
          <table:table-cell table:style-name="TableCell142">
            <text:p text:style-name="P143"><text:span text:style-name="T144">活動</text:span><text:span text:style-name="T145">名稱</text:span></text:p>
          </table:table-cell>
          <table:table-cell table:style-name="TableCell146">
            <text:p text:style-name="P147"><text:span text:style-name="T148">簡述工作內容</text:span></text:p>
          </table:table-cell>
          <table:table-cell table:style-name="TableCell149">
            <text:p text:style-name="P150">所屬單位主管核章</text:p>
            <text:p text:style-name="P151"><text:span text:style-name="T152">(是否為本職工作)</text:span></text:p>
          </table:table-cell>
          <table:table-cell table:style-name="TableCell153">
            <text:p text:style-name="P154"><text:span text:style-name="T155">主辦</text:span><text:span text:style-name="T156">單位</text:span><text:span text:style-name="T157">主管核章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內文"><text:span text:style-name="T166"></text:span><text:span text:style-name="T167">本職</text:span></text:p>
            <text:p text:style-name="內文"><text:span text:style-name="T168"></text:span><text:span text:style-name="T169">非本職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內文"><text:span text:style-name="T180"></text:span><text:span text:style-name="T181">本職</text:span></text:p>
            <text:p text:style-name="內文"><text:span text:style-name="T182"></text:span><text:span text:style-name="T183">非本職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內文"><text:span text:style-name="T194"></text:span><text:span text:style-name="T195">本職</text:span></text:p>
            <text:p text:style-name="內文"><text:span text:style-name="T196"></text:span><text:span text:style-name="T197">非本職</text:span></text:p>
          </table:table-cell>
          <table:table-cell table:style-name="TableCell198">
            <text:p text:style-name="P199"/>
          </table:table-cell>
        </table:table-row>
      </table:table>
      <text:p text:style-name="內文"><text:span text:style-name="T200">(</text:span><text:span text:style-name="T201">二)支援全校性活動</text:span><text:span text:style-name="T202">(僅採計</text:span><text:span text:style-name="T203">工作</text:span><text:span text:style-name="T204">分配表中之人員，請附活動工作分配表)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soft-page-break/>
            <text:p text:style-name="P212">日期</text:p>
          </table:table-cell>
          <table:table-cell table:style-name="TableCell213">
            <text:p text:style-name="P214"><text:span text:style-name="T215">活動</text:span><text:span text:style-name="T216">名稱</text:span></text:p>
          </table:table-cell>
          <table:table-cell table:style-name="TableCell217">
            <text:p text:style-name="P218"><text:span text:style-name="T219">主辦單位主管核章</text:span></text:p>
          </table:table-cell>
          <table:table-cell table:style-name="TableCell220">
            <text:p text:style-name="P221">佐證資料-工作分配表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附件1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內文"><text:span text:style-name="T250">四</text:span><text:span text:style-name="T251">、</text:span><text:span text:style-name="T252">專業證照</text:span><text:span text:style-name="T253">/證書</text:span><text:span text:style-name="T254">(</text:span><text:span text:style-name="T255">基本門檻</text:span><text:span text:style-name="T256">證照</text:span><text:span text:style-name="T257">需於</text:span><text:span text:style-name="T258">有效期間</text:span><text:span text:style-name="T259">內才採計</text:span><text:span text:style-name="T260">；證照/考試需於</text:span><text:span text:style-name="T261">考核期間</text:span><text:span text:style-name="T262">取得才採計</text:span><text:span text:style-name="T263">)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序號</text:span></text:p>
          </table:table-cell>
          <table:table-cell table:style-name="TableCell273">
            <text:p text:style-name="P274"><text:span text:style-name="T275">證照</text:span><text:span text:style-name="T276">/考試</text:span><text:span text:style-name="T277">名稱</text:span></text:p>
          </table:table-cell>
          <table:table-cell table:style-name="TableCell278">
            <text:p text:style-name="P279">取得日期</text:p>
          </table:table-cell>
          <table:table-cell table:style-name="TableCell280">
            <text:p text:style-name="P281"><text:span text:style-name="T282">佐證資料</text:span></text:p>
          </table:table-cell>
        </table:table-row>
        <table:table-row table:style-name="TableRow283">
          <table:table-cell table:style-name="TableCell284">
            <text:p text:style-name="P285"><text:span text:style-name="T286">基本門檻</text:span><text:span text:style-name="T287">-</text:span><text:span text:style-name="T288">電腦證照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附件</text:span><text:span text:style-name="T296">1</text:span></text:p>
          </table:table-cell>
        </table:table-row>
        <table:table-row table:style-name="TableRow297">
          <table:table-cell table:style-name="TableCell298">
            <text:p text:style-name="P299"><text:span text:style-name="T300">證照</text:span><text:span text:style-name="T301">/</text:span><text:span text:style-name="T302">考試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附件</text:span><text:span text:style-name="T310">2</text:span></text:p>
          </table:table-cell>
        </table:table-row>
        <table:table-row table:style-name="TableRow311">
          <table:table-cell table:style-name="TableCell312">
            <text:p text:style-name="P313"><text:span text:style-name="T314">證照</text:span><text:span text:style-name="T315">/</text:span><text:span text:style-name="T316">考試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附件</text:span><text:span text:style-name="T324">3</text:span></text:p>
          </table:table-cell>
        </table:table-row>
        <table:table-row table:style-name="TableRow325">
          <table:table-cell table:style-name="TableCell326">
            <text:p text:style-name="P327"><text:span text:style-name="T328">證照</text:span><text:span text:style-name="T329">/</text:span><text:span text:style-name="T330">考試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證照</text:span><text:span text:style-name="T341">/</text:span><text:span text:style-name="T342">考試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內文"><text:span text:style-name="T3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    學年度職員工研習表</dc:title>
    <dc:description/>
    <dc:subject/>
    <meta:initial-creator>TIT</meta:initial-creator>
    <dc:creator>TWU</dc:creator>
    <meta:creation-date>2022-10-18T06:58:00Z</meta:creation-date>
    <dc:date>2022-10-18T06:58:00Z</dc:date>
    <meta:print-date>2021-01-12T08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9" meta:row-count="4" meta:non-whitespace-character-count="528"/>
  </office:meta>
</office:document-meta>
</file>