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1.2437in" style:use-optimal-column-width="false"/>
    </style:style>
    <style:style style:name="TableColumn13" style:family="table-column">
      <style:table-column-properties style:column-width="2.7645in" style:use-optimal-column-width="false"/>
    </style:style>
    <style:style style:name="Table9" style:family="table">
      <style:table-properties style:width="6.8909in" fo:margin-left="0in" table:align="left"/>
    </style:style>
    <style:style style:name="TableRow14" style:family="table-row">
      <style:table-row-properties style:min-row-height="0.482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Row35" style:family="table-row">
      <style:table-row-properties style:min-row-height="0.5159in" style:use-optimal-row-height="false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52" style:family="table-column">
      <style:table-column-properties style:column-width="1.8673in" style:use-optimal-column-width="false"/>
    </style:style>
    <style:style style:name="TableColumn53" style:family="table-column">
      <style:table-column-properties style:column-width="2.0666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51" style:family="table">
      <style:table-properties style:width="6.788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6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152" style:family="table-column">
      <style:table-column-properties style:column-width="1.8659in" style:use-optimal-column-width="false"/>
    </style:style>
    <style:style style:name="TableColumn153" style:family="table-column">
      <style:table-column-properties style:column-width="0.0097in" style:use-optimal-column-width="false"/>
    </style:style>
    <style:style style:name="TableColumn154" style:family="table-column">
      <style:table-column-properties style:column-width="2.0486in" style:use-optimal-column-width="false"/>
    </style:style>
    <style:style style:name="TableColumn155" style:family="table-column">
      <style:table-column-properties style:column-width="1.5743in" style:use-optimal-column-width="false"/>
    </style:style>
    <style:style style:name="TableColumn156" style:family="table-column">
      <style:table-column-properties style:column-width="1.2902in" style:use-optimal-column-width="false"/>
    </style:style>
    <style:style style:name="Table151" style:family="table">
      <style:table-properties style:width="6.7888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6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183" style:family="table-row">
      <style:table-row-properties style:min-row-height="0.5125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194" style:family="table-row">
      <style:table-row-properties style:min-row-height="0.1895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5131in" fo:text-indent="-0.513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09" style:family="table-row">
      <style:table-row-properties style:min-row-height="0.275in" style:use-optimal-row-height="false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5131in" fo:text-indent="-0.513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220" style:family="table-row">
      <style:table-row-properties style:min-row-height="0.2888in" style:use-optimal-row-height="false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5131in" fo:text-indent="-0.513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231" style:family="table-row">
      <style:table-row-properties style:min-row-height="0.4805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248" style:family="table-row">
      <style:table-row-properties style:min-row-height="0.2937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256" style:family="table-row">
      <style:table-row-properties style:min-row-height="0.490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5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263" style:family="table-row">
      <style:table-row-properties style:min-row-height="0.3833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275" style:family="table-row">
      <style:table-row-properties style:min-row-height="0.4902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P282" style:parent-style-name="內文" style:family="paragraph">
      <style:paragraph-properties fo:widows="2" fo:orphans="2" fo:break-before="page" fo:text-align="end" fo:margin-right="0.1951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end" fo:line-height="0.1944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olumn293" style:family="table-column">
      <style:table-column-properties style:column-width="0.0069in" style:use-optimal-column-width="false"/>
    </style:style>
    <style:style style:name="TableColumn294" style:family="table-column">
      <style:table-column-properties style:column-width="0.393in" style:use-optimal-column-width="false"/>
    </style:style>
    <style:style style:name="TableColumn295" style:family="table-column">
      <style:table-column-properties style:column-width="0.8597in" style:use-optimal-column-width="false"/>
    </style:style>
    <style:style style:name="TableColumn296" style:family="table-column">
      <style:table-column-properties style:column-width="2.2791in" style:use-optimal-column-width="false"/>
    </style:style>
    <style:style style:name="TableColumn297" style:family="table-column">
      <style:table-column-properties style:column-width="0.0048in" style:use-optimal-column-width="false"/>
    </style:style>
    <style:style style:name="TableColumn298" style:family="table-column">
      <style:table-column-properties style:column-width="0.4875in" style:use-optimal-column-width="false"/>
    </style:style>
    <style:style style:name="TableColumn299" style:family="table-column">
      <style:table-column-properties style:column-width="0.4937in" style:use-optimal-column-width="false"/>
    </style:style>
    <style:style style:name="TableColumn300" style:family="table-column">
      <style:table-column-properties style:column-width="0.1965in" style:use-optimal-column-width="false"/>
    </style:style>
    <style:style style:name="TableColumn301" style:family="table-column">
      <style:table-column-properties style:column-width="0.252in" style:use-optimal-column-width="false"/>
    </style:style>
    <style:style style:name="TableColumn302" style:family="table-column">
      <style:table-column-properties style:column-width="0.6513in" style:use-optimal-column-width="false"/>
    </style:style>
    <style:style style:name="TableColumn303" style:family="table-column">
      <style:table-column-properties style:column-width="0.5541in" style:use-optimal-column-width="false"/>
    </style:style>
    <style:style style:name="TableColumn304" style:family="table-column">
      <style:table-column-properties style:column-width="0.9048in" style:use-optimal-column-width="false"/>
    </style:style>
    <style:style style:name="Table292" style:family="table">
      <style:table-properties style:width="7.084in" fo:margin-left="-0.0069in" table:align="left"/>
    </style:style>
    <style:style style:name="TableRow305" style:family="table-row">
      <style:table-row-properties style:min-row-height="0.4826in" style:use-optimal-row-height="false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5159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208in solid #000000" fo:border-left="0.0208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42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45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618in" fo:margin-right="-0.0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348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TableCell350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-0.061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353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-0.06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ableCell358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6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361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ableCell363" style:family="table-cell">
      <style:table-cell-properties fo:border-top="0.0208in solid #000000" fo:border-left="0.0034in solid #000000" fo:border-bottom="0.0208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min-row-height="0.3937in"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3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805in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38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3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3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3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3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3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805in"/>
    </style:style>
    <style:style style:name="T3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99" style:family="table-row">
      <style:table-row-properties style:min-row-height="0.3937in" style:use-optimal-row-height="false" fo:keep-together="always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083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805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4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805in"/>
    </style:style>
    <style:style style:name="T4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22" style:family="table-row">
      <style:table-row-properties style:min-row-height="0.3937in" style:use-optimal-row-height="false" fo:keep-together="always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805in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4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45" style:family="table-row">
      <style:table-row-properties style:min-row-height="0.5902in" style:use-optimal-row-height="false" fo:keep-together="always"/>
    </style:style>
    <style:style style:name="P4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083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4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805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2pt" style:language-asian="zh" style:country-asian="HK"/>
    </style:style>
    <style:style style:name="P452" style:parent-style-name="內文" style:family="paragraph">
      <style:paragraph-properties fo:text-align="justify" fo:line-height="0.1805in" fo:margin-left="0.1444in" fo:text-indent="-0.144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469" style:family="table-row">
      <style:table-row-properties style:min-row-height="0.5006in" style:use-optimal-row-height="false" fo:keep-together="always"/>
    </style:style>
    <style:style style:name="P4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805in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8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8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494" style:family="table-row">
      <style:table-row-properties style:min-row-height="0.4958in" style:use-optimal-row-height="false" fo:keep-together="always"/>
    </style:style>
    <style:style style:name="TableCell495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083in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50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2pt"/>
    </style:style>
    <style:style style:name="TableCell50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1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1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1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1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22" style:family="table-row">
      <style:table-row-properties style:min-row-height="0.4631in" style:use-optimal-row-height="false" fo:keep-together="always"/>
    </style:style>
    <style:style style:name="P5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805in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43" style:family="table-row">
      <style:table-row-properties style:min-row-height="0.3937in" style:use-optimal-row-height="false" fo:keep-together="always"/>
    </style:style>
    <style:style style:name="P5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083in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1805in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567" style:family="table-row">
      <style:table-row-properties style:min-row-height="0.4027in" style:use-optimal-row-height="false" fo:keep-together="always"/>
    </style:style>
    <style:style style:name="P5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083in"/>
      <style:text-properties style:font-name="標楷體" style:font-name-asian="標楷體" fo:letter-spacing="-0.0138in" fo:font-size="11pt" style:font-size-asian="11pt" style:font-size-complex="12pt" style:language-asian="zh" style:country-asian="HK"/>
    </style:style>
    <style:style style:name="TableCell5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805in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57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8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8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8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8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5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590" style:family="table-row">
      <style:table-row-properties style:min-row-height="0.3937in" style:use-optimal-row-height="false" fo:keep-together="always"/>
    </style:style>
    <style:style style:name="TableCell59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083in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6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805in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6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1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1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1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1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621" style:family="table-row">
      <style:table-row-properties style:min-row-height="0.3937in" style:use-optimal-row-height="false" fo:keep-together="always"/>
    </style:style>
    <style:style style:name="P6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6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805in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6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3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3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3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4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5" style:family="table-row">
      <style:table-row-properties style:min-row-height="0.5902in" style:use-optimal-row-height="false" fo:keep-together="always"/>
    </style:style>
    <style:style style:name="TableCell64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083in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6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805in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P668" style:parent-style-name="內文" style:family="paragraph">
      <style:paragraph-properties fo:text-align="justify" fo:line-height="0.1805in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6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7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8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8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68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9" style:family="table-row">
      <style:table-row-properties style:min-row-height="0.5902in" style:use-optimal-row-height="false"/>
    </style:style>
    <style:style style:name="P6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083in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6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805in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true" style:font-size-complex="12pt" style:language-asian="zh" style:country-asian="HK"/>
    </style:style>
    <style:style style:name="TableCell7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20" style:family="table-row">
      <style:table-row-properties style:min-row-height="0.4055in" style:use-optimal-row-height="false"/>
    </style:style>
    <style:style style:name="P7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083in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7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805in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7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43" style:family="table-row">
      <style:table-row-properties style:min-row-height="0.4305in" style:use-optimal-row-height="false"/>
    </style:style>
    <style:style style:name="P7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74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805in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7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5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5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5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6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7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765" style:family="table-row">
      <style:table-row-properties style:min-row-height="0.4902in" style:use-optimal-row-height="false"/>
    </style:style>
    <style:style style:name="TableCell76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language-asian="zh" style:country-asian="HK"/>
    </style:style>
    <style:style style:name="TableCell76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language-asian="zh" style:country-asian="HK"/>
    </style:style>
    <style:style style:name="TableCell77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P773" style:parent-style-name="內文" style:family="paragraph">
      <style:paragraph-properties fo:text-align="end" fo:line-height="0.18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74" style:parent-style-name="內文" style:family="paragraph">
      <style:paragraph-properties fo:text-align="end" fo:line-height="0.18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75" style:parent-style-name="內文" style:family="paragraph">
      <style:paragraph-properties fo:text-align="end" fo:line-height="0.18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76" style:parent-style-name="內文" style:family="paragraph">
      <style:paragraph-properties fo:text-align="end" fo:line-height="0.18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77" style:parent-style-name="內文" style:family="paragraph">
      <style:paragraph-properties fo:text-align="end" fo:line-height="0.180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78" style:parent-style-name="內文" style:family="paragraph">
      <style:paragraph-properties fo:text-align="end" fo:line-height="0.1805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785" style:parent-style-name="內文" style:family="paragraph">
      <style:paragraph-properties fo:text-align="end" fo:line-height="0.1805in"/>
      <style:text-properties style:font-name="標楷體" style:font-name-asian="標楷體" fo:font-size="10pt" style:font-size-asian="10pt" style:font-size-complex="14pt"/>
    </style:style>
    <style:style style:name="TableColumn787" style:family="table-column">
      <style:table-column-properties style:column-width="0.0069in" style:use-optimal-column-width="false"/>
    </style:style>
    <style:style style:name="TableColumn788" style:family="table-column">
      <style:table-column-properties style:column-width="0.393in" style:use-optimal-column-width="false"/>
    </style:style>
    <style:style style:name="TableColumn789" style:family="table-column">
      <style:table-column-properties style:column-width="0.8215in" style:use-optimal-column-width="false"/>
    </style:style>
    <style:style style:name="TableColumn790" style:family="table-column">
      <style:table-column-properties style:column-width="2.3187in" style:use-optimal-column-width="false"/>
    </style:style>
    <style:style style:name="TableColumn791" style:family="table-column">
      <style:table-column-properties style:column-width="0.0048in" style:use-optimal-column-width="false"/>
    </style:style>
    <style:style style:name="TableColumn792" style:family="table-column">
      <style:table-column-properties style:column-width="0.4875in" style:use-optimal-column-width="false"/>
    </style:style>
    <style:style style:name="TableColumn793" style:family="table-column">
      <style:table-column-properties style:column-width="0.4923in" style:use-optimal-column-width="false"/>
    </style:style>
    <style:style style:name="TableColumn794" style:family="table-column">
      <style:table-column-properties style:column-width="0.4923in" style:use-optimal-column-width="false"/>
    </style:style>
    <style:style style:name="TableColumn795" style:family="table-column">
      <style:table-column-properties style:column-width="0.0048in" style:use-optimal-column-width="false"/>
    </style:style>
    <style:style style:name="TableColumn796" style:family="table-column">
      <style:table-column-properties style:column-width="0.5854in" style:use-optimal-column-width="false"/>
    </style:style>
    <style:style style:name="TableColumn797" style:family="table-column">
      <style:table-column-properties style:column-width="0.4923in" style:use-optimal-column-width="false"/>
    </style:style>
    <style:style style:name="TableColumn798" style:family="table-column">
      <style:table-column-properties style:column-width="0.984in" style:use-optimal-column-width="false"/>
    </style:style>
    <style:style style:name="Table786" style:family="table">
      <style:table-properties style:width="7.084in" fo:margin-left="-0.0069in" table:align="left"/>
    </style:style>
    <style:style style:name="TableRow799" style:family="table-row">
      <style:table-row-properties style:min-row-height="0.4826in" style:use-optimal-row-height="false"/>
    </style:style>
    <style:style style:name="TableCell8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標楷體" style:font-name-asian="標楷體" style:language-asian="zh" style:country-asian="HK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language-asian="zh" style:country-asian="HK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 style:language-asian="zh" style:country-asian="HK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language-asian="zh" style:country-asian="HK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language-asian="zh" style:country-asian="HK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language-asian="zh" style:country-asian="HK"/>
    </style:style>
    <style:style style:name="TableRow820" style:family="table-row">
      <style:table-row-properties style:min-row-height="0.5159in" style:use-optimal-row-height="false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style:language-asian="zh" style:country-asian="HK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language-asian="zh" style:country-asian="HK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標楷體" style:font-name-asian="標楷體" style:language-asian="zh" style:country-asian="HK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208in solid #000000" fo:border-left="0.0208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37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40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left="-0.061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843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left="-0.0784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846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left="-0.061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zh" style:country-asian="HK"/>
    </style:style>
    <style:style style:name="TableCell849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 fo:margin-left="-0.061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852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T853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ableCell854" style:family="table-cell">
      <style:table-cell-properties fo:border-top="0.0208in solid #000000" fo:border-left="0.0034in solid #000000" fo:border-bottom="0.0208in solid #000000" fo:border-right="0.0034in solid #000000" fo:background-color="#AEAAAA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 fo:margin-left="-0.061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857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/>
    </style:style>
    <style:style style:name="T858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2pt" style:language-asian="zh" style:country-asian="HK"/>
    </style:style>
    <style:style style:name="TableCell859" style:family="table-cell">
      <style:table-cell-properties fo:border-top="0.0208in solid #000000" fo:border-left="0.0034in solid #000000" fo:border-bottom="0.0208in solid #000000" fo:border-right="0.0208in solid #000000" fo:background-color="#AEAAAA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ableRow863" style:family="table-row">
      <style:table-row-properties style:min-row-height="0.5513in" style:use-optimal-row-height="false" fo:keep-together="always"/>
    </style:style>
    <style:style style:name="TableCell8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1944in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1944in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3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892" style:family="table-row">
      <style:table-row-properties style:min-row-height="0.5902in" style:use-optimal-row-height="false" fo:keep-together="always"/>
    </style:style>
    <style:style style:name="P8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1944in"/>
    </style:style>
    <style:style style:name="T8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1944in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Cell9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style:font-size-complex="12pt"/>
    </style:style>
    <style:style style:name="TableCell9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918" style:family="table-row">
      <style:table-row-properties style:min-row-height="0.4277in" style:use-optimal-row-height="false" fo:keep-together="always"/>
    </style:style>
    <style:style style:name="P9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92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1944in"/>
    </style:style>
    <style:style style:name="T923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9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9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TableCell94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P944" style:parent-style-name="內文" style:family="paragraph"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948" style:family="table-row">
      <style:table-row-properties style:min-row-height="0.5513in" style:use-optimal-row-height="false" fo:keep-together="always"/>
    </style:style>
    <style:style style:name="P9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95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944in"/>
    </style:style>
    <style:style style:name="T953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9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973" style:family="table-row">
      <style:table-row-properties style:min-row-height="0.3937in" style:use-optimal-row-height="false" fo:keep-together="always"/>
    </style:style>
    <style:style style:name="P9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9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1944in"/>
    </style:style>
    <style:style style:name="T978" style:parent-style-name="預設段落字型" style:family="text">
      <style:text-properties style:font-name="標楷體" style:font-name-asian="標楷體" fo:letter-spacing="-0.0041in" fo:font-size="11pt" style:font-size-asian="11pt" style:font-size-complex="10pt" style:language-asian="zh" style:country-asian="HK"/>
    </style:style>
    <style:style style:name="T97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9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996" style:family="table-row">
      <style:table-row-properties style:min-row-height="0.3652in" style:use-optimal-row-height="false" fo:keep-together="always"/>
    </style:style>
    <style:style style:name="P9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10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1944in"/>
    </style:style>
    <style:style style:name="T1002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10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7" style:family="table-row">
      <style:table-row-properties style:min-row-height="0.3652in" style:use-optimal-row-height="false" fo:keep-together="always"/>
    </style:style>
    <style:style style:name="P1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102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02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left="-0.0034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TableCell102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font-size-complex="12pt"/>
    </style:style>
    <style:style style:name="TableCell102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1035" style:family="table-row">
      <style:table-row-properties style:min-row-height="0.4555in" style:use-optimal-row-height="false" fo:keep-together="always"/>
    </style:style>
    <style:style style:name="TableCell10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1944in"/>
    </style:style>
    <style:style style:name="T10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944in"/>
    </style:style>
    <style:style style:name="T10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8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size-complex="12pt"/>
    </style:style>
    <style:style style:name="TableCell106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1066" style:family="table-row">
      <style:table-row-properties style:min-row-height="0.5513in" style:use-optimal-row-height="false" fo:keep-together="always"/>
    </style:style>
    <style:style style:name="P10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1944in"/>
    </style:style>
    <style:style style:name="T1070" style:parent-style-name="預設段落字型" style:family="text"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1944in"/>
    </style:style>
    <style:style style:name="T107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ableCell10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style:font-size-complex="12pt"/>
    </style:style>
    <style:style style:name="TableCell11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104" style:family="table-row">
      <style:table-row-properties style:min-row-height="0.5236in" style:use-optimal-row-height="false" fo:keep-together="always"/>
    </style:style>
    <style:style style:name="P1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1944in"/>
    </style:style>
    <style:style style:name="T1108" style:parent-style-name="預設段落字型" style:family="text">
      <style:text-properties style:font-name="標楷體" style:font-name-asian="標楷體" fo:letter-spacing="-0.0166in" fo:font-size="11pt" style:font-size-asian="11pt" style:font-size-complex="12pt" style:language-asian="zh" style:country-asian="HK"/>
    </style:style>
    <style:style style:name="T1109" style:parent-style-name="預設段落字型" style:family="text">
      <style:text-properties style:font-name="標楷體" style:font-name-asian="標楷體" fo:letter-spacing="-0.0138in" fo:font-size="11pt" style:font-size-asian="11pt" style:font-size-complex="12pt" style:language-asian="zh" style:country-asian="HK"/>
    </style:style>
    <style:style style:name="T1110" style:parent-style-name="預設段落字型" style:family="text">
      <style:text-properties style:font-name="標楷體" style:font-name-asian="標楷體" fo:letter-spacing="-0.0166in" fo:font-size="11pt" style:font-size-asian="11pt" style:font-size-complex="12pt" style:language-asian="zh" style:country-asian="HK"/>
    </style:style>
    <style:style style:name="TableCell1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fo:line-height="0.1944in"/>
    </style:style>
    <style:style style:name="T11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TableCell112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style:font-size-complex="12pt"/>
    </style:style>
    <style:style style:name="TableCell112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style:font-size-complex="12pt"/>
    </style:style>
    <style:style style:name="TableCell113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3" style:family="table-row">
      <style:table-row-properties style:min-row-height="0.3888in" style:use-optimal-row-height="false" fo:keep-together="always"/>
    </style:style>
    <style:style style:name="TableCell11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1944in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0.1944in"/>
    </style:style>
    <style:style style:name="T1144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11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46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11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48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1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3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 style:font-size-complex="12pt"/>
    </style:style>
    <style:style style:name="TableCell1155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1161" style:family="table-row">
      <style:table-row-properties style:min-row-height="0.443in" style:use-optimal-row-height="false" fo:keep-together="always"/>
    </style:style>
    <style:style style:name="P1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1944in"/>
    </style:style>
    <style:style style:name="T1165" style:parent-style-name="預設段落字型" style:family="text">
      <style:text-properties style:font-name="標楷體" style:font-name-asian="標楷體" fo:font-size="11pt" style:font-size-asian="11pt"/>
    </style:style>
    <style:style style:name="T116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1944in"/>
    </style:style>
    <style:style style:name="T116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1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71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</style:style>
    <style:style style:name="T1184" style:parent-style-name="預設段落字型" style:family="text">
      <style:text-properties style:font-name="標楷體" style:font-name-asian="標楷體" style:language-asian="zh" style:country-asian="HK"/>
    </style:style>
    <style:style style:name="TableRow1185" style:family="table-row">
      <style:table-row-properties style:min-row-height="0.5513in" style:use-optimal-row-height="false" fo:keep-together="always"/>
    </style:style>
    <style:style style:name="P11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2pt" style:language-asian="zh" style:country-asian="HK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 fo:line-height="0.1944in"/>
    </style:style>
    <style:style style:name="T1191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name="T119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9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9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style:font-size-complex="12pt"/>
    </style:style>
    <style:style style:name="TableCell120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style:font-size-complex="12pt"/>
    </style:style>
    <style:style style:name="TableCell120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1205" style:family="table-row">
      <style:table-row-properties style:min-row-height="0.3652in" style:use-optimal-row-height="false" fo:keep-together="always"/>
    </style:style>
    <style:style style:name="TableCell1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08" style:parent-style-name="內文" style:family="paragraph">
      <style:paragraph-properties fo:text-align="justify" fo:line-height="0.1944in"/>
    </style:style>
    <style:style style:name="T1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1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Times New Roman" style:font-name-asian="標楷體" style:font-name-complex="Times New Roman"/>
    </style:style>
    <style:style style:name="TableCell121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style:font-size-complex="12pt"/>
    </style:style>
    <style:style style:name="TableCell1219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style:font-size-complex="12pt"/>
    </style:style>
    <style:style style:name="TableCell122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TableRow1225" style:family="table-row">
      <style:table-row-properties style:min-row-height="0.4055in" style:use-optimal-row-height="false"/>
    </style:style>
    <style:style style:name="TableCell12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style:language-asian="zh" style:country-asian="HK"/>
    </style:style>
    <style:style style:name="T1229" style:parent-style-name="預設段落字型" style:family="text">
      <style:text-properties style:font-name="標楷體" style:font-name-asian="標楷體"/>
    </style:style>
    <style:style style:name="TableCell1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/>
      <style:text-properties style:font-name="標楷體" style:font-name-asian="標楷體"/>
    </style:style>
    <style:style style:name="TableCell12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123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環</text:span><text:span text:style-name="T3">球科技大學職員工績效考核表</text:span></text:p>
      <text:p text:style-name="P4"><text:span text:style-name="T5">109.</text:span><text:span text:style-name="T6">05.29</text:span><text:span text:style-name="T7">校長核定</text:span></text:p>
      <text:p text:style-name="P8">111.05.13校長核定修正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2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填表日期</text:span></text:p>
          </table:table-cell>
          <table:table-cell table:style-name="TableCell25">
            <text:p text:style-name="P26"><text:span text:style-name="T27"><text:s text:c="5"/></text:span><text:span text:style-name="T28">年</text:span><text:span text:style-name="T29"><text:s text:c="2"/></text:span><text:span text:style-name="T30"><text:s/></text:span><text:span text:style-name="T31"><text:s text:c="2"/></text:span><text:span text:style-name="T32">月</text:span><text:span text:style-name="T33"><text:s text:c="5"/>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<text:span text:style-name="T38">單</text:span><text:span text:style-name="T39"><text:s text:c="2"/></text:span><text:span text:style-name="T40">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所屬考核群組</text:span></text:p>
          </table:table-cell>
          <table:table-cell table:style-name="TableCell46">
            <text:p text:style-name="P47"/>
          </table:table-cell>
        </table:table-row>
      </table:table>
      <text:p text:style-name="內文"/>
      <text:p text:style-name="內文"><text:span text:style-name="T48">一</text:span><text:span text:style-name="T49">、</text:span><text:span text:style-name="T50">基本門檻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項目</text:span></text:p>
          </table:table-cell>
          <table:table-cell table:style-name="TableCell60">
            <text:p text:style-name="P61"><text:span text:style-name="T62">說明</text:span></text:p>
          </table:table-cell>
          <table:table-cell table:style-name="TableCell63">
            <text:p text:style-name="P64"><text:span text:style-name="T65">評核</text:span></text:p>
          </table:table-cell>
          <table:table-cell table:style-name="TableCell66">
            <text:p text:style-name="P67"><text:span text:style-name="T68">評核</text:span><text:span text:style-name="T69">/彙整</text:span><text:span text:style-name="T70">單位</text:span></text:p>
          </table:table-cell>
        </table:table-row>
        <table:table-row table:style-name="TableRow71">
          <table:table-cell table:style-name="TableCell72">
            <text:p text:style-name="P73"><text:span text:style-name="T74">完成</text:span><text:span text:style-name="T75">本職相關研習</text:span><text:span text:style-name="T76">6</text:span><text:span text:style-name="T77">小時</text:span><text:span text:style-name="T78">(</text:span><text:span text:style-name="T79">含</text:span><text:span text:style-name="T80">)</text:span><text:span text:style-name="T81">以上</text:span></text:p>
          </table:table-cell>
          <table:table-cell table:style-name="TableCell82">
            <text:p text:style-name="P83"><text:span text:style-name="T84">未符合者</text:span><text:span text:style-name="T85">列</text:span><text:span text:style-name="T86">為「不通過」</text:span></text:p>
          </table:table-cell>
          <table:table-cell table:style-name="TableCell87">
            <text:p text:style-name="P88"><text:span text:style-name="T89"></text:span><text:span text:style-name="T90">符合</text:span></text:p>
            <text:p text:style-name="P91"><text:span text:style-name="T92"></text:span><text:span text:style-name="T93">不符合</text:span></text:p>
          </table:table-cell>
          <table:table-cell table:style-name="TableCell94">
            <text:p text:style-name="P95">單位主管</text:p>
          </table:table-cell>
        </table:table-row>
        <table:table-row table:style-name="TableRow96">
          <table:table-cell table:style-name="TableCell97">
            <text:p text:style-name="P98"><text:span text:style-name="T99">出席重大</text:span><text:span text:style-name="T100">活動</text:span><text:span text:style-name="T101">(請參閱填表說明</text:span><text:span text:style-name="T102">5</text:span><text:span text:style-name="T103">-1</text:span><text:span text:style-name="T104">)</text:span></text:p>
          </table:table-cell>
          <table:table-cell table:style-name="TableCell105">
            <text:p text:style-name="P106"><text:span text:style-name="T107">未符合</text:span><text:span text:style-name="T108">(</text:span><text:span text:style-name="T109">無故缺席經校長核定之重大</text:span><text:span text:style-name="T110">活動</text:span><text:span text:style-name="T111">)</text:span><text:span text:style-name="T112">者</text:span><text:span text:style-name="T113">列為「不通過」</text:span></text:p>
          </table:table-cell>
          <table:table-cell table:style-name="TableCell114">
            <text:p text:style-name="P115"><text:span text:style-name="T116"></text:span><text:span text:style-name="T117">符合</text:span></text:p>
            <text:p text:style-name="P118"><text:span text:style-name="T119"></text:span><text:span text:style-name="T120">不符合</text:span></text:p>
          </table:table-cell>
          <table:table-cell table:style-name="TableCell121">
            <text:p text:style-name="P122">人事室</text:p>
          </table:table-cell>
        </table:table-row>
        <table:table-row table:style-name="TableRow123">
          <table:table-cell table:style-name="TableCell124">
            <text:p text:style-name="P125"><text:span text:style-name="T126">具備電腦證照</text:span><text:span text:style-name="T127">(請參閱填表說明</text:span><text:span text:style-name="T128">5</text:span><text:span text:style-name="T129">-</text:span><text:span text:style-name="T130">2</text:span><text:span text:style-name="T131">)</text:span></text:p>
            <text:p text:style-name="P132"><text:span text:style-name="T133">(</text:span><text:span text:style-name="T134">工友不適用</text:span><text:span text:style-name="T135">)</text:span></text:p>
          </table:table-cell>
          <table:table-cell table:style-name="TableCell136">
            <text:p text:style-name="P137">未符合者列為「不通過」</text:p>
          </table:table-cell>
          <table:table-cell table:style-name="TableCell138">
            <text:p text:style-name="P139"><text:span text:style-name="T140"></text:span><text:span text:style-name="T141">符合</text:span></text:p>
            <text:p text:style-name="P142"><text:span text:style-name="T143"></text:span><text:span text:style-name="T144">不符合</text:span></text:p>
          </table:table-cell>
          <table:table-cell table:style-name="TableCell145">
            <text:p text:style-name="P146">人事室</text:p>
          </table:table-cell>
        </table:table-row>
      </table:table>
      <text:p text:style-name="P147"/>
      <text:p text:style-name="內文"><text:span text:style-name="T148">二</text:span><text:span text:style-name="T149">、</text:span><text:span text:style-name="T150">評分項目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類別</text:span></text:p>
          </table:table-cell>
          <table:table-cell table:style-name="TableCell161" table:number-columns-spanned="2">
            <text:p text:style-name="P162"><text:span text:style-name="T163">說明</text:span></text:p>
          </table:table-cell>
          <table:covered-table-cell/>
          <table:table-cell table:style-name="TableCell164">
            <text:p text:style-name="P165"><text:span text:style-name="T166">得分</text:span></text:p>
          </table:table-cell>
          <table:table-cell table:style-name="TableCell167">
            <text:p text:style-name="P168"><text:span text:style-name="T169">評核</text:span><text:span text:style-name="T170">/</text:span><text:span text:style-name="T171">彙整單位</text:span></text:p>
          </table:table-cell>
        </table:table-row>
        <table:table-row table:style-name="TableRow172">
          <table:table-cell table:style-name="TableCell173">
            <text:p text:style-name="P174">共同指標</text:p>
          </table:table-cell>
          <table:table-cell table:style-name="TableCell175" table:number-columns-spanned="2">
            <text:p text:style-name="P176"><text:span text:style-name="T177">參閱</text:span><text:span text:style-name="T178">職員工績效共同指標評核表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各群組考核會議</text:p>
          </table:table-cell>
        </table:table-row>
        <table:table-row table:style-name="TableRow183">
          <table:table-cell table:style-name="TableCell184">
            <text:p text:style-name="P185">專業指標</text:p>
          </table:table-cell>
          <table:table-cell table:style-name="TableCell186" table:number-columns-spanned="2">
            <text:p text:style-name="P187"><text:span text:style-name="T188">參閱</text:span><text:span text:style-name="T189">職員工績效專業指標評核表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各群組考核會議</text:p>
          </table:table-cell>
        </table:table-row>
        <table:table-row table:style-name="TableRow194">
          <table:table-cell table:style-name="TableCell195" table:number-rows-spanned="3">
            <text:p text:style-name="P196"><text:span text:style-name="T197">工作職責</text:span></text:p>
          </table:table-cell>
          <table:table-cell table:style-name="TableCell198" table:number-columns-spanned="2">
            <text:p text:style-name="P199"><text:span text:style-name="T200">一級主管者</text:span><text:span text:style-name="T201">+</text:span><text:span text:style-name="T202">25</text:span><text:span text:style-name="T203">分</text:span></text:p>
          </table:table-cell>
          <table:covered-table-cell/>
          <table:table-cell table:style-name="TableCell204" table:number-rows-spanned="3">
            <text:p text:style-name="P205"/>
          </table:table-cell>
          <table:table-cell table:style-name="TableCell206" table:number-rows-spanned="3">
            <text:p text:style-name="P207"><text:span text:style-name="T208">人事室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二級主管者</text:span><text:span text:style-name="T214">+</text:span><text:span text:style-name="T215">2</text:span><text:span text:style-name="T216">0</text:span><text:span text:style-name="T217">分</text:span></text:p>
          </table: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未擔任主管者</text:span><text:span text:style-name="T225">+</text:span><text:span text:style-name="T226">1</text:span><text:span text:style-name="T227">5</text:span><text:span text:style-name="T228">分</text:span></text:p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各群組加減分</text:p>
          </table:table-cell>
          <table:table-cell table:style-name="TableCell234" table:number-columns-spanned="2">
            <text:p text:style-name="P235"><text:span text:style-name="T236">個人綜效</text:span><text:span text:style-name="T237">：</text:span><text:span text:style-name="T238">其他無法於指標內評核之表現</text:span><text:span text:style-name="T239">，</text:span><text:span text:style-name="T240">+-10分為限</text:span><text:span text:style-name="T241">(請參閱填表說明</text:span><text:span text:style-name="T242">6</text:span><text:span text:style-name="T243">)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各群組考核會議</text:p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合計</text:span>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各群組考核會議</text:p>
          </table:table-cell>
        </table:table-row>
        <table:table-row table:style-name="TableRow256">
          <table:table-cell table:style-name="TableCell257" table:number-columns-spanned="3">
            <text:p text:style-name="P258">人事評審委員會決評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人評會</text:p>
          </table:table-cell>
        </table:table-row>
        <table:table-row table:style-name="TableRow263">
          <table:table-cell table:style-name="TableCell264" table:number-columns-spanned="2">
            <text:p text:style-name="P265">校長加減分</text:p>
          </table:table-cell>
          <table:covered-table-cell/>
          <table:table-cell table:style-name="TableCell266">
            <text:p text:style-name="P267"><text:span text:style-name="T268">依個人特殊性</text:span><text:span text:style-name="T269">+-10</text:span><text:span text:style-name="T270">分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校長</text:p>
          </table:table-cell>
        </table:table-row>
        <table:table-row table:style-name="TableRow275">
          <table:table-cell table:style-name="TableCell276" table:number-columns-spanned="3">
            <text:p text:style-name="P277">校長核定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校長</text:p>
          </table:table-cell>
        </table:table-row>
      </table:table>
      <text:p text:style-name="P282"/>
      <text:soft-page-break/>
      <text:p text:style-name="P283"><text:span text:style-name="T284">環球科技大學職員工績效共同指標評核表</text:span><text:span text:style-name="T285"><text:s text:c="3"/></text:span><text:span text:style-name="T286"><text:s/></text:span><text:span text:style-name="T287"><text:s text:c="8"/></text:span><text:span text:style-name="T288">109.</text:span><text:span text:style-name="T289">05.29</text:span><text:span text:style-name="T290">校長核定</text:span></text:p>
      <text:p text:style-name="P291">111.05.13校長核定修正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<text:span text:style-name="T308">姓</text:span><text:span text:style-name="T309"><text:s text:c="2"/></text:span><text:span text:style-name="T310">名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><text:span text:style-name="T315">填表日期</text:span></text:p>
          </table:table-cell>
          <table:covered-table-cell/>
          <table:covered-table-cell/>
          <table:table-cell table:style-name="TableCell316" table:number-columns-spanned="4">
            <text:p text:style-name="P317"><text:span text:style-name="T318"><text:s text:c="5"/></text:span><text:span text:style-name="T319">年</text:span><text:span text:style-name="T320"><text:s text:c="2"/></text:span><text:span text:style-name="T321"><text:s/></text:span><text:span text:style-name="T322"><text:s text:c="2"/></text:span><text:span text:style-name="T323">月</text:span><text:span text:style-name="T324"><text:s text:c="5"/></text:span><text:span text:style-name="T325">日</text:span></text:p>
          </table:table-cell>
          <table:covered-table-cell/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">
            <text:p text:style-name="P327"><text:span text:style-name="T329">單</text:span><text:span text:style-name="T330"><text:s text:c="2"/></text:span><text:span text:style-name="T331">位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>所屬考核群組</text:p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項目</text:span></text:p>
          </table:table-cell>
          <table:covered-table-cell/>
          <table:covered-table-cell/>
          <table:table-cell table:style-name="TableCell342">
            <text:p text:style-name="P343"><text:span text:style-name="T344">說明</text:span></text:p>
          </table:table-cell>
          <table:table-cell table:style-name="TableCell345" table:number-columns-spanned="2">
            <text:p text:style-name="P346"><text:span text:style-name="T347">單項</text:span></text:p>
          </table:table-cell>
          <table:covered-table-cell/>
          <table:table-cell table:style-name="TableCell348">
            <text:p text:style-name="P349">最高</text:p>
          </table:table-cell>
          <table:table-cell table:style-name="TableCell350" table:number-columns-spanned="2">
            <text:p text:style-name="P351"><text:span text:style-name="T352">自評</text:span></text:p>
          </table:table-cell>
          <table:covered-table-cell/>
          <table:table-cell table:style-name="TableCell353">
            <text:p text:style-name="P354"><text:span text:style-name="T355">二級主管</text:span><text:span text:style-name="T356">/</text:span><text:span text:style-name="T357">系主任</text:span></text:p>
          </table:table-cell>
          <table:table-cell table:style-name="TableCell358">
            <text:p text:style-name="P359"><text:span text:style-name="T360">一級主管</text:span><text:span text:style-name="T361">/</text:span><text:span text:style-name="T362">院長</text:span></text:p>
          </table:table-cell>
          <table:table-cell table:style-name="TableCell363">
            <text:p text:style-name="P364"><text:span text:style-name="T365">評核單位</text:span><text:span text:style-name="T366">/主管核章</text:span></text:p>
          </table:table-cell>
        </table:table-row>
        <table:table-row table:style-name="TableRow367">
          <table:table-cell table:style-name="TableCell368" table:number-columns-spanned="2" table:number-rows-spanned="5">
            <text:p text:style-name="P369"><text:span text:style-name="T370">自</text:span><text:span text:style-name="T371"><text:s/></text:span><text:span text:style-name="T372">我</text:span><text:span text:style-name="T373"><text:s/></text:span><text:span text:style-name="T374">管</text:span><text:span text:style-name="T375"><text:s/></text:span><text:span text:style-name="T376">理</text:span></text:p>
          </table:table-cell>
          <table:covered-table-cell/>
          <table:table-cell table:style-name="TableCell377">
            <text:p text:style-name="P378">出勤</text:p>
          </table:table-cell>
          <table:table-cell table:style-name="TableCell379">
            <text:p text:style-name="P380"><text:span text:style-name="T381">遲到</text:span><text:span text:style-name="T382">、</text:span><text:span text:style-name="T383">早退經查證屬實者</text:span></text:p>
          </table:table-cell>
          <table:table-cell table:style-name="TableCell384" table:number-columns-spanned="2">
            <text:p text:style-name="P385">-5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單位主管</text:span><text:span text:style-name="T397">/</text:span><text:span text:style-name="T398">人事室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<text:span text:style-name="T403">請假</text:span></text:p>
          </table:table-cell>
          <table:table-cell table:style-name="TableCell404">
            <text:p text:style-name="P405"><text:span text:style-name="T406">無故未依規定辦理請假手續</text:span></text:p>
          </table:table-cell>
          <table:table-cell table:style-name="TableCell407" table:number-columns-spanned="2">
            <text:p text:style-name="P408">-5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單位主管</text:span><text:span text:style-name="T420">/</text:span><text:span text:style-name="T421">人事室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<text:span text:style-name="T426">事病假</text:span></text:p>
          </table:table-cell>
          <table:table-cell table:style-name="TableCell427">
            <text:p text:style-name="P428"><text:span text:style-name="T429">事</text:span><text:span text:style-name="T430">、</text:span><text:span text:style-name="T431">病假超過辦法規定</text:span></text:p>
          </table:table-cell>
          <table:table-cell table:style-name="TableCell432" table:number-columns-spanned="2">
            <text:p text:style-name="P433">-5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人事室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<text:span text:style-name="T449">獎懲</text:span></text:p>
          </table:table-cell>
          <table:table-cell table:style-name="TableCell450">
            <text:p text:style-name="P451">1.大功+9分/次；小功+3分/次；嘉獎+1分/次</text:p>
            <text:p text:style-name="P452"><text:span text:style-name="T453">2.大過-</text:span><text:span text:style-name="T454">9</text:span><text:span text:style-name="T455">分/次；小過-3分/次；申誡-1分/次</text:span>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人事室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>違規</text:p>
          </table:table-cell>
          <table:table-cell table:style-name="TableCell473">
            <text:p text:style-name="P474"><text:span text:style-name="T475">違反校內規定</text:span><text:span text:style-name="T476">(</text:span><text:span text:style-name="T477">含停車、抽菸</text:span><text:span text:style-name="T478">…</text:span><text:span text:style-name="T479">等</text:span><text:span text:style-name="T480">)，</text:span><text:span text:style-name="T481">經開單或查證屬實者</text:span></text:p>
          </table:table-cell>
          <table:table-cell table:style-name="TableCell482" table:number-columns-spanned="2">
            <text:p text:style-name="P483">-5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學務處</text:p>
          </table:table-cell>
        </table:table-row>
        <table:table-row table:style-name="TableRow494">
          <table:table-cell table:style-name="TableCell495" table:number-columns-spanned="2" table:number-rows-spanned="4">
            <text:p text:style-name="P496"><text:span text:style-name="T497">團</text:span><text:span text:style-name="T498"><text:s/></text:span><text:span text:style-name="T499">隊</text:span><text:span text:style-name="T500"><text:s/></text:span><text:span text:style-name="T501">合</text:span><text:span text:style-name="T502"><text:s/></text:span><text:span text:style-name="T503">作</text:span></text:p>
          </table:table-cell>
          <table:covered-table-cell/>
          <table:table-cell table:style-name="TableCell504">
            <text:p text:style-name="P505"><text:span text:style-name="T506">會議委員或代表</text:span></text:p>
          </table:table-cell>
          <table:table-cell table:style-name="TableCell507">
            <text:p text:style-name="P508">擔任一項會議選任委員或代表，出席率達75%以上者</text:p>
          </table:table-cell>
          <table:table-cell table:style-name="TableCell509" table:number-columns-spanned="2">
            <text:p text:style-name="P510">+5</text:p>
          </table:table-cell>
          <table:covered-table-cell/>
          <table:table-cell table:style-name="TableCell511">
            <text:p text:style-name="P512">+10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人事室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><text:span text:style-name="T526">國際接待家庭</text:span></text:p>
          </table:table-cell>
          <table:table-cell table:style-name="TableCell527">
            <text:p text:style-name="P528"><text:span text:style-name="T529">依國際處計分標準</text:span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+5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國際處</text:span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><text:span text:style-name="T547">特約商店</text:span></text:p>
          </table:table-cell>
          <table:table-cell table:style-name="TableCell548">
            <text:p text:style-name="P549"><text:span text:style-name="T550">完成特約商店契約簽訂</text:span><text:span text:style-name="T551">(</text:span><text:span text:style-name="T552">請參閱填表說明</text:span><text:span text:style-name="T553">7-1)</text:span></text:p>
          </table:table-cell>
          <table:table-cell table:style-name="TableCell554" table:number-columns-spanned="2">
            <text:p text:style-name="P555">+2</text:p>
          </table:table-cell>
          <table:covered-table-cell/>
          <table:table-cell table:style-name="TableCell556">
            <text:p text:style-name="P557">+10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福委會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>全校性活動</text:p>
          </table:table-cell>
          <table:table-cell table:style-name="TableCell571">
            <text:p text:style-name="P572"><text:span text:style-name="T573">協助非本職服務或支援全校性活動(請參閱填表說明</text:span><text:span text:style-name="T574">7</text:span><text:span text:style-name="T575">-</text:span><text:span text:style-name="T576">2</text:span><text:span text:style-name="T577">)</text:span></text:p>
          </table:table-cell>
          <table:table-cell table:style-name="TableCell578" table:number-columns-spanned="2">
            <text:p text:style-name="P579">+2</text:p>
          </table:table-cell>
          <table:covered-table-cell/>
          <table:table-cell table:style-name="TableCell580">
            <text:p text:style-name="P581">+10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人事室</text:p>
          </table:table-cell>
        </table:table-row>
        <table:table-row table:style-name="TableRow590">
          <table:table-cell table:style-name="TableCell591" table:number-columns-spanned="2" table:number-rows-spanned="2">
            <text:p text:style-name="P592"><text:span text:style-name="T593">招</text:span><text:span text:style-name="T594"><text:s/></text:span><text:span text:style-name="T595">生</text:span></text:p>
          </table:table-cell>
          <table:covered-table-cell/>
          <table:table-cell table:style-name="TableCell596">
            <text:p text:style-name="P597"><text:span text:style-name="T598">招生</text:span><text:span text:style-name="T599">行政宣傳</text:span><text:span text:style-name="T600">工作</text:span></text:p>
          </table:table-cell>
          <table:table-cell table:style-name="TableCell601">
            <text:p text:style-name="P602"><text:span text:style-name="T603">協助入班宣講</text:span><text:span text:style-name="T604">、</text:span><text:span text:style-name="T605">升博及其他招生服務</text:span><text:span text:style-name="T606"><text:s/></text:span><text:span text:style-name="T607">(請參閱填表說明7-3)</text:span>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+20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招生單位</text:span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>招生績效</text:p>
          </table:table-cell>
          <table:table-cell table:style-name="TableCell625">
            <text:p text:style-name="P626"><text:span text:style-name="T627">招生每人</text:span><text:span text:style-name="T628">(請參閱填表說明</text:span><text:span text:style-name="T629">7</text:span><text:span text:style-name="T630">-</text:span><text:span text:style-name="T631">4</text:span><text:span text:style-name="T632">)</text:span></text:p>
          </table:table-cell>
          <table:table-cell table:style-name="TableCell633" table:number-columns-spanned="2">
            <text:p text:style-name="P634">+20</text:p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招生單位</text:p>
          </table:table-cell>
        </table:table-row>
        <table:table-row table:style-name="TableRow645">
          <table:table-cell table:style-name="TableCell646" table:number-columns-spanned="2" table:number-rows-spanned="4">
            <text:p text:style-name="P647"><text:span text:style-name="T648">其</text:span><text:span text:style-name="T649"><text:s/></text:span><text:span text:style-name="T650">他</text:span></text:p>
          </table:table-cell>
          <table:covered-table-cell/>
          <table:table-cell table:style-name="TableCell651">
            <text:p text:style-name="P652"><text:span text:style-name="T653">服務規模</text:span></text:p>
          </table:table-cell>
          <table:table-cell table:style-name="TableCell654">
            <text:p text:style-name="P655"><text:span text:style-name="T656">1.</text:span><text:span text:style-name="T657">服務系上學生人數規模</text:span><text:span text:style-name="T658">，</text:span><text:span text:style-name="T659">日間部</text:span><text:span text:style-name="T660">(</text:span><text:span text:style-name="T661">含各類專班</text:span><text:span text:style-name="T662">)</text:span><text:span text:style-name="T663">超過</text:span><text:span text:style-name="T664">200</text:span><text:span text:style-name="T665">人或各部人數累計超過</text:span><text:span text:style-name="T666">400</text:span><text:span text:style-name="T667">人</text:span></text:p>
            <text:p text:style-name="P668"><text:span text:style-name="T669">2.</text:span><text:span text:style-name="T670">服務系上之學制</text:span><text:span text:style-name="T671">(</text:span><text:span text:style-name="T672">含日間部及進修部</text:span><text:span text:style-name="T673">)</text:span><text:span text:style-name="T674"><text:s/>(請參閱填表說明7-</text:span><text:span text:style-name="T675">5</text:span><text:span text:style-name="T676">)</text:span></text:p>
          </table:table-cell>
          <table:table-cell table:style-name="TableCell677" table:number-columns-spanned="2">
            <text:p text:style-name="P678">+5</text:p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單位主管</text:p>
          </table:table-cell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>
            <text:p text:style-name="P692"><text:span text:style-name="T693">兼任職務</text:span></text:p>
          </table:table-cell>
          <table:table-cell table:style-name="TableCell694">
            <text:p text:style-name="P695"><text:span text:style-name="T696">同時擔任二個職務以上</text:span><text:span text:style-name="T697">，</text:span><text:span text:style-name="T698">且未領加給</text:span><text:span text:style-name="T699">、</text:span><text:span text:style-name="T700">津貼者</text:span><text:span text:style-name="T701">，</text:span><text:span text:style-name="T702">滿6個月以上者(請參閱填表說明7-</text:span><text:span text:style-name="T703">6</text:span><text:span text:style-name="T704">)</text:span><text:span text:style-name="T705"><text:s/></text:span></text:p>
          </table:table-cell>
          <table:table-cell table:style-name="TableCell706" table:number-columns-spanned="2">
            <text:p text:style-name="P707"><text:span text:style-name="T708">+10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人事室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>
            <text:p text:style-name="P723"><text:span text:style-name="T724">兼課兼職</text:span></text:p>
          </table:table-cell>
          <table:table-cell table:style-name="TableCell725">
            <text:p text:style-name="P726"><text:span text:style-name="T727">未依規定於學期前完成兼課</text:span><text:span text:style-name="T728">、</text:span><text:span text:style-name="T729">兼職報核</text:span></text:p>
          </table:table-cell>
          <table:table-cell table:style-name="TableCell730" table:number-columns-spanned="2">
            <text:p text:style-name="P731">-5</text:p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人事室</text:span></text:p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>
            <text:p text:style-name="P746">社會服務</text:p>
          </table:table-cell>
          <table:table-cell table:style-name="TableCell747">
            <text:p text:style-name="P748"><text:span text:style-name="T749">個人</text:span><text:span text:style-name="T750">以本校名義熱心參與社會服務</text:span><text:span text:style-name="T751">，</text:span><text:span text:style-name="T752">提升學校形象或學校志工</text:span></text:p>
          </table:table-cell>
          <table:table-cell table:style-name="TableCell753" table:number-columns-spanned="2">
            <text:p text:style-name="P754">+5</text:p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秘書處</text:p>
          </table:table-cell>
        </table:table-row>
        <table:table-row table:style-name="TableRow765">
          <table:table-cell table:style-name="TableCell766" table:number-columns-spanned="7">
            <text:p text:style-name="P767"><text:span text:style-name="T768">共同指標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>
            <text:p text:style-name="P772">各群組考核會議</text:p>
          </table:table-cell>
        </table:table-row>
      </table:table>
      <text:p text:style-name="P773"/>
      <text:p text:style-name="P774"/>
      <text:p text:style-name="P775"/>
      <text:p text:style-name="P776"/>
      <text:p text:style-name="P777"/>
      <text:soft-page-break/>
      <text:p text:style-name="P778"><text:span text:style-name="T779">環球科技大學職員工績效專業指標評核表</text:span><text:span text:style-name="T780"><text:s text:c="7"/></text:span><text:span text:style-name="T781"><text:s/></text:span><text:span text:style-name="T782">109.</text:span><text:span text:style-name="T783">05.29</text:span><text:span text:style-name="T784">校長核定</text:span></text:p>
      <text:p text:style-name="P785">111.05.13校長核定修正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>
            <text:p text:style-name="P800"/>
          </table:table-cell>
          <table:table-cell table:style-name="TableCell801" table:number-columns-spanned="2">
            <text:p text:style-name="P800"><text:span text:style-name="T802">姓</text:span><text:span text:style-name="T803"><text:s text:c="2"/></text:span><text:span text:style-name="T804">名</text:span></text:p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4">
            <text:p text:style-name="P808"><text:span text:style-name="T809">填表日期</text:span></text:p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><text:span text:style-name="T812"><text:s text:c="5"/></text:span><text:span text:style-name="T813">年</text:span><text:span text:style-name="T814"><text:s text:c="2"/></text:span><text:span text:style-name="T815"><text:s/></text:span><text:span text:style-name="T816"><text:s text:c="2"/></text:span><text:span text:style-name="T817">月</text:span><text:span text:style-name="T818"><text:s text:c="5"/></text:span><text:span text:style-name="T819">日</text:span></text:p>
          </table:table-cell>
          <table:covered-table-cell/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2">
            <text:p text:style-name="P821"><text:span text:style-name="T823">單</text:span><text:span text:style-name="T824"><text:s text:c="2"/></text:span><text:span text:style-name="T825">位</text:span>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4">
            <text:p text:style-name="P829"><text:span text:style-name="T830">所屬考核群組</text:span>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P835"><text:span text:style-name="T836">項目</text:span></text:p>
          </table:table-cell>
          <table:covered-table-cell/>
          <table:covered-table-cell/>
          <table:table-cell table:style-name="TableCell837">
            <text:p text:style-name="P838"><text:span text:style-name="T839">說明</text:span></text:p>
          </table:table-cell>
          <table:table-cell table:style-name="TableCell840" table:number-columns-spanned="2">
            <text:p text:style-name="P841"><text:span text:style-name="T842">單項</text:span></text:p>
          </table:table-cell>
          <table:covered-table-cell/>
          <table:table-cell table:style-name="TableCell843">
            <text:p text:style-name="P844"><text:span text:style-name="T845">最高</text:span></text:p>
          </table:table-cell>
          <table:table-cell table:style-name="TableCell846">
            <text:p text:style-name="P847"><text:span text:style-name="T848">自評</text:span></text:p>
          </table:table-cell>
          <table:table-cell table:style-name="TableCell849" table:number-columns-spanned="2">
            <text:p text:style-name="P850"><text:span text:style-name="T851">二級主管</text:span><text:span text:style-name="T852">/</text:span><text:span text:style-name="T853">系主任</text:span></text:p>
          </table:table-cell>
          <table:covered-table-cell/>
          <table:table-cell table:style-name="TableCell854">
            <text:p text:style-name="P855"><text:span text:style-name="T856">一級主管</text:span><text:span text:style-name="T857">/</text:span><text:span text:style-name="T858">院長</text:span></text:p>
          </table:table-cell>
          <table:table-cell table:style-name="TableCell859">
            <text:p text:style-name="P860"><text:span text:style-name="T861">評核單位</text:span><text:span text:style-name="T862">/主管核章</text:span></text:p>
          </table:table-cell>
        </table:table-row>
        <table:table-row table:style-name="TableRow863">
          <table:table-cell table:style-name="TableCell864" table:number-columns-spanned="2" table:number-rows-spanned="7">
            <text:p text:style-name="P865">行<text:s/>政<text:s/>品<text:s/>質</text:p>
          </table:table-cell>
          <table:covered-table-cell/>
          <table:table-cell table:style-name="TableCell866">
            <text:p text:style-name="P867"><text:span text:style-name="T868">專業證照</text:span><text:span text:style-name="T869">/證書</text:span></text:p>
          </table:table-cell>
          <table:table-cell table:style-name="TableCell870">
            <text:p text:style-name="P871"><text:span text:style-name="T872">除基本門檻之證照外</text:span><text:span text:style-name="T873">，</text:span><text:span text:style-name="T874">於考核期間取得與本職相關之</text:span><text:span text:style-name="T875">證照</text:span><text:span text:style-name="T876">/證書</text:span><text:span text:style-name="T877">者</text:span><text:span text:style-name="T878">(請參閱填表說明7-7)</text:span></text:p>
          </table:table-cell>
          <table:table-cell table:style-name="TableCell879" table:number-columns-spanned="2">
            <text:p text:style-name="P880">+3</text:p>
          </table:table-cell>
          <table:covered-table-cell/>
          <table:table-cell table:style-name="TableCell881">
            <text:p text:style-name="P882">+6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><text:span text:style-name="T891">人事室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 table:number-rows-spanned="4">
            <text:p text:style-name="P895"><text:span text:style-name="T896">工作品質</text:span></text:p>
          </table:table-cell>
          <table:table-cell table:style-name="TableCell897">
            <text:p text:style-name="P898"><text:span text:style-name="T899">業務稽核</text:span><text:span text:style-name="T900">:</text:span><text:span text:style-name="T901">稽核結果無矯正、建議或觀察事項者，每一作業規範+1，最高以5分計。未於預訂時間內完成改善者，矯正事項每一作業規範-2分</text:span><text:span text:style-name="T902">，</text:span><text:span text:style-name="T903">建議及觀察事項每一作業規範-1分，最高以-5分計。</text:span><text:span text:style-name="T904">(含業務主管)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>±5</text:p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><text:span text:style-name="T917">稽核室</text:span></text:p>
          </table:table-cell>
        </table:table-row>
        <table:table-row table:style-name="TableRow918">
          <table:covered-table-cell>
            <text:p text:style-name="P919"/>
          </table:covered-table-cell>
          <table:covered-table-cell/>
          <table:covered-table-cell>
            <text:p text:style-name="P920"/>
          </table:covered-table-cell>
          <table:table-cell table:style-name="TableCell921">
            <text:p text:style-name="P922"><text:span text:style-name="T923">公文品質</text:span><text:span text:style-name="T924">及效率</text:span><text:span text:style-name="T925">:</text:span><text:span text:style-name="T926">依</text:span><text:span text:style-name="T927">”</text:span><text:span text:style-name="T928">提升公文品質與處理效率方案</text:span><text:span text:style-name="T929">”</text:span><text:span text:style-name="T930">評核</text:span><text:span text:style-name="T931">（請參閱填表說明7-</text:span><text:span text:style-name="T932">8</text:span><text:span text:style-name="T933">)</text:span>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  <text:p text:style-name="P944"/>
          </table:table-cell>
          <table:table-cell table:style-name="TableCell945">
            <text:p text:style-name="P946"><text:span text:style-name="T947">秘書處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table-cell table:style-name="TableCell951">
            <text:p text:style-name="P952"><text:span text:style-name="T953">工作方法</text:span><text:span text:style-name="T954">:</text:span><text:span text:style-name="T955">未依行政程序辦理業務</text:span><text:span text:style-name="T956">，</text:span><text:span text:style-name="T957">致學校或教職員生權益受損者</text:span><text:span text:style-name="T958">，</text:span><text:span text:style-name="T959">視情節輕重予以扣分</text:span>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-10</text:p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><text:span text:style-name="T972">單位主管</text:span></text:p>
          </table:table-cell>
        </table:table-row>
        <table:table-row table:style-name="TableRow973"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table-cell table:style-name="TableCell976">
            <text:p text:style-name="P977"><text:span text:style-name="T978">工作嚴謹</text:span><text:span text:style-name="T979">:</text:span><text:span text:style-name="T980">資料填報或提供不正確</text:span><text:span text:style-name="T981">，</text:span><text:span text:style-name="T982">致教職員生權益受損</text:span></text:p>
          </table:table-cell>
          <table:table-cell table:style-name="TableCell983" table:number-columns-spanned="2">
            <text:p text:style-name="P984">-5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><text:span text:style-name="T995">單位主管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>
            <text:p text:style-name="P999">績優人員</text:p>
          </table:table-cell>
          <table:table-cell table:style-name="TableCell1000">
            <text:p text:style-name="P1001"><text:span text:style-name="T1002">經外部評選為與業務相關之績優人員</text:span><text:span text:style-name="T1003">，</text:span><text:span text:style-name="T1004">可資證明者</text:span></text:p>
          </table:table-cell>
          <table:table-cell table:style-name="TableCell1005" table:number-columns-spanned="2">
            <text:p text:style-name="P1006">+5</text:p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>單位主管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>
            <text:p text:style-name="P1020">綜合</text:p>
          </table:table-cell>
          <table:table-cell table:style-name="TableCell1021">
            <text:p text:style-name="P1022">未有上述各項扣分事項者</text:p>
          </table:table-cell>
          <table:table-cell table:style-name="TableCell1023" table:number-columns-spanned="2">
            <text:p text:style-name="P1024">+10</text:p>
          </table:table-cell>
          <table:covered-table-cell/>
          <table:table-cell table:style-name="TableCell1025">
            <text:p text:style-name="P1026">+10</text:p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>各群組考核會議</text:p>
          </table:table-cell>
        </table:table-row>
        <table:table-row table:style-name="TableRow1035">
          <table:table-cell table:style-name="TableCell1036" table:number-columns-spanned="2" table:number-rows-spanned="3">
            <text:p text:style-name="P1037"><text:span text:style-name="T1038">創</text:span><text:span text:style-name="T1039"><text:s/></text:span><text:span text:style-name="T1040">新</text:span><text:span text:style-name="T1041"><text:s/></text:span><text:span text:style-name="T1042">企</text:span><text:span text:style-name="T1043"><text:s/></text:span><text:span text:style-name="T1044">劃</text:span></text:p>
          </table:table-cell>
          <table:covered-table-cell/>
          <table:table-cell table:style-name="TableCell1045">
            <text:p text:style-name="P1046"><text:span text:style-name="T1047">執行重點工作</text:span></text:p>
          </table:table-cell>
          <table:table-cell table:style-name="TableCell1048">
            <text:p text:style-name="P1049"><text:span text:style-name="T1050">執行單位重點工作</text:span><text:span text:style-name="T1051">(請參閱填表說明7-</text:span><text:span text:style-name="T1052">9</text:span><text:span text:style-name="T1053">)</text:span></text:p>
          </table:table-cell>
          <table:table-cell table:style-name="TableCell1054" table:number-columns-spanned="2">
            <text:p text:style-name="P1055">+5</text:p>
          </table:table-cell>
          <table:covered-table-cell/>
          <table:table-cell table:style-name="TableCell1056">
            <text:p text:style-name="P1057">+10</text:p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單位主管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/>
          <table:table-cell table:style-name="TableCell1068">
            <text:p text:style-name="P1069"><text:span text:style-name="T1070">校務發展改善提案</text:span></text:p>
          </table:table-cell>
          <table:table-cell table:style-name="TableCell1071">
            <text:p text:style-name="P1072"><text:span text:style-name="T1073">校務發展改善提案</text:span><text:span text:style-name="T1074">，每案經評核</text:span><text:span text:style-name="T1075">四</text:span><text:span text:style-name="T1076">等</text:span><text:span text:style-name="T1077">+3</text:span><text:span text:style-name="T1078">；</text:span><text:span text:style-name="T1079">三</text:span><text:span text:style-name="T1080">等+</text:span><text:span text:style-name="T1081">5</text:span><text:span text:style-name="T1082">分；</text:span><text:span text:style-name="T1083">二</text:span><text:span text:style-name="T1084">等+</text:span><text:span text:style-name="T1085">8</text:span><text:span text:style-name="T1086">分；</text:span><text:span text:style-name="T1087">一</text:span><text:span text:style-name="T1088">等+</text:span><text:span text:style-name="T1089">10</text:span><text:span text:style-name="T1090">分</text:span></text:p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秘書處</text:span>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/>
          <table:table-cell table:style-name="TableCell1106">
            <text:p text:style-name="P1107"><text:span text:style-name="T1108">企</text:span><text:span text:style-name="T1109">劃書或計畫書撰</text:span><text:span text:style-name="T1110">寫</text:span></text:p>
          </table:table-cell>
          <table:table-cell table:style-name="TableCell1111">
            <text:p text:style-name="P1112"><text:span text:style-name="T1113">撰寫或協助撰寫外部企劃書</text:span><text:span text:style-name="T1114">、</text:span><text:span text:style-name="T1115">計畫書</text:span><text:span text:style-name="T1116">，</text:span><text:span text:style-name="T1117">可資證明者</text:span><text:span text:style-name="T1118">(每份計畫</text:span><text:span text:style-name="T1119">書</text:span><text:span text:style-name="T1120">最多得列計2人)</text:span></text:p>
          </table:table-cell>
          <table:table-cell table:style-name="TableCell1121" table:number-columns-spanned="2">
            <text:p text:style-name="P1122">+5</text:p>
          </table:table-cell>
          <table:covered-table-cell/>
          <table:table-cell table:style-name="TableCell1123">
            <text:p text:style-name="P1124">+10</text:p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單位主管</text:p>
          </table:table-cell>
        </table:table-row>
        <table:table-row table:style-name="TableRow1133">
          <table:table-cell table:style-name="TableCell1134" table:number-columns-spanned="2" table:number-rows-spanned="3">
            <text:p text:style-name="P1135"><text:span text:style-name="T1136">其</text:span><text:span text:style-name="T1137"><text:s/></text:span><text:span text:style-name="T1138">他</text:span></text:p>
          </table:table-cell>
          <table:covered-table-cell/>
          <table:table-cell table:style-name="TableCell1139">
            <text:p text:style-name="P1140"><text:span text:style-name="T1141">異常事件</text:span></text:p>
          </table:table-cell>
          <table:table-cell table:style-name="TableCell1142">
            <text:p text:style-name="P1143"><text:span text:style-name="T1144">上班時間處理非本職業務</text:span><text:span text:style-name="T1145">，</text:span><text:span text:style-name="T1146">情形嚴重</text:span><text:span text:style-name="T1147">，</text:span><text:span text:style-name="T1148">經查證屬實者</text:span></text:p>
          </table:table-cell>
          <table:table-cell table:style-name="TableCell1149" table:number-columns-spanned="2">
            <text:p text:style-name="P1150">-5</text:p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單位主管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/>
          <table:table-cell table:style-name="TableCell1163">
            <text:p text:style-name="P1164"><text:span text:style-name="T1165">臨時</text:span><text:span text:style-name="T1166">交辦事項</text:span></text:p>
          </table:table-cell>
          <table:table-cell table:style-name="TableCell1167">
            <text:p text:style-name="P1168"><text:span text:style-name="T1169">執行主管臨時交辦事項</text:span><text:span text:style-name="T1170">，</text:span><text:span text:style-name="T1171">可資證明者</text:span></text:p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>±10</text:p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單位主管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>緊急事件處理</text:p>
          </table:table-cell>
          <table:table-cell table:style-name="TableCell1189">
            <text:p text:style-name="P1190"><text:span text:style-name="T1191">非上班時間協助解決緊急突發事件可資證明者</text:span><text:span text:style-name="T1192">(如已領取津貼者不列計)</text:span></text:p>
          </table:table-cell>
          <table:table-cell table:style-name="TableCell1193" table:number-columns-spanned="2">
            <text:p text:style-name="P1194">+2</text:p>
          </table:table-cell>
          <table:covered-table-cell/>
          <table:table-cell table:style-name="TableCell1195">
            <text:p text:style-name="P1196">+10</text:p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>單位主管</text:p>
          </table:table-cell>
        </table:table-row>
        <table:table-row table:style-name="TableRow1205">
          <table:table-cell table:style-name="TableCell1206" table:number-columns-spanned="4">
            <text:p text:style-name="P1207">主管加減分(系主任/行政單位一級主管)</text:p>
            <text:p text:style-name="P1208"><text:span text:style-name="T1209">(請參閱填表說明7-</text:span><text:span text:style-name="T1210">10</text:span><text:span text:style-name="T1211">)</text:span></text:p>
          </table:table-cell>
          <table:covered-table-cell/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><text:span text:style-name="T1216">±10</text:span></text:p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>單位主管</text:p>
          </table:table-cell>
        </table:table-row>
        <table:table-row table:style-name="TableRow1225">
          <table:table-cell table:style-name="TableCell1226" table:number-columns-spanned="7">
            <text:p text:style-name="P1227"><text:span text:style-name="T1228">專業指標小</text:span><text:span text:style-name="T1229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>
            <text:p text:style-name="P1233">各群組考核會議</text:p>
          </table:table-cell>
        </table:table-row>
      </table:table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U</meta:initial-creator>
    <dc:creator>TWU</dc:creator>
    <meta:creation-date>2022-05-17T03:33:00Z</meta:creation-date>
    <dc:date>2022-05-17T03:33:00Z</dc:date>
    <meta:print-date>2022-02-18T09:2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3" meta:character-count="2363" meta:row-count="16" meta:non-whitespace-character-count="2014"/>
  </office:meta>
</office:document-meta>
</file>