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 fo:line-height="0.25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end" fo:margin-bottom="0.05in" fo:line-height="0.25in" fo:margin-left="-0.375in" fo:margin-right="-0.0013in">
        <style:tab-stops/>
      </style:paragraph-properties>
      <style:text-properties style:font-name="Times New Roman" style:font-name-asian="標楷體"/>
    </style:style>
    <style:style style:name="TableColumn14" style:family="table-column">
      <style:table-column-properties style:column-width="0.6951in"/>
    </style:style>
    <style:style style:name="TableColumn15" style:family="table-column">
      <style:table-column-properties style:column-width="0.2833in"/>
    </style:style>
    <style:style style:name="TableColumn16" style:family="table-column">
      <style:table-column-properties style:column-width="0.0604in"/>
    </style:style>
    <style:style style:name="TableColumn17" style:family="table-column">
      <style:table-column-properties style:column-width="0.7375in"/>
    </style:style>
    <style:style style:name="TableColumn18" style:family="table-column">
      <style:table-column-properties style:column-width="0.4472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4319in"/>
    </style:style>
    <style:style style:name="TableColumn21" style:family="table-column">
      <style:table-column-properties style:column-width="0.0604in"/>
    </style:style>
    <style:style style:name="TableColumn22" style:family="table-column">
      <style:table-column-properties style:column-width="0.6041in"/>
    </style:style>
    <style:style style:name="TableColumn23" style:family="table-column">
      <style:table-column-properties style:column-width="0.6729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1.0819in"/>
    </style:style>
    <style:style style:name="TableColumn26" style:family="table-column">
      <style:table-column-properties style:column-width="0.2201in"/>
    </style:style>
    <style:style style:name="TableColumn27" style:family="table-column">
      <style:table-column-properties style:column-width="1.159in"/>
    </style:style>
    <style:style style:name="Table13" style:family="table">
      <style:table-properties style:width="6.8805in" style:rel-width="103.12%" fo:margin-left="0in" table:align="center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margin-top="0.0625in" fo:margin-bottom="0.0694in" fo:margin-right="0.0826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fo:margin-top="0.0625in" fo:margin-bottom="0.0694in" fo:margin-right="0.0826in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/>
    </style:style>
    <style:style style:name="TableRow44" style:family="table-row">
      <style:table-row-properties style:min-row-height="0.3673in"/>
    </style:style>
    <style:style style:name="TableCell4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fo:margin-top="0.0625in" fo:margin-left="0.1097in" fo:margin-right="0.0826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justify" fo:margin-top="0.0625in" fo:margin-bottom="0.0694in" fo:margin-left="0.1097in" fo:margin-right="0.0826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Cell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margin-top="0.0625in" fo:margin-bottom="0.0694in" fo:margin-right="0.082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margin-top="0.0625in" fo:margin-left="0.1951in" fo:margin-right="0.0826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 fo:margin-top="0.0625in" fo:margin-bottom="0.0694in" fo:margin-left="0.1951in" fo:margin-right="0.0826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ableRow74" style:family="table-row">
      <style:table-row-properties style:min-row-height="0.4645in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5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ell10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line-height="0.1666in"/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25" style:family="table-row">
      <style:table-row-properties style:min-row-height="0.3937in"/>
    </style:style>
    <style:style style:name="P12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letter-spacing="-0.0138in" style:font-size-complex="13pt"/>
    </style:style>
    <style:style style:name="TableCell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7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8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3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1666in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28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2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2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0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line-height="0.1666in"/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P30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min-row-height="0.3937in"/>
    </style:style>
    <style:style style:name="P320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ableCell3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3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ableCell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margin-top="0.0625in" fo:margin-bottom="0.0694in"/>
      <style:text-properties style:font-name="Times New Roman" style:font-name-asian="標楷體" fo:font-weight="bold" style:font-weight-asian="bold" style:font-size-complex="13pt"/>
    </style:style>
    <style:style style:name="TableCell3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margin-top="0.0416in"/>
      <style:text-properties style:font-name="Times New Roman" style:font-name-asian="標楷體" fo:font-weight="bold" style:font-weight-asian="bold" style:font-size-complex="12pt"/>
    </style:style>
    <style:style style:name="TableCell3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text-properties style:font-name="Times New Roman" style:font-name-asian="標楷體" style:font-size-complex="12pt"/>
    </style:style>
    <style:style style:name="TableCell34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text-scale="90%" fo:font-size="13pt" style:font-size-asian="13pt" style:font-size-complex="13pt"/>
    </style:style>
    <style:style style:name="TableCell3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3pt"/>
    </style:style>
    <style:style style:name="TableCell3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5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7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font-size-complex="13pt"/>
    </style:style>
    <style:style style:name="TableCell38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8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start"/>
      <style:text-properties style:font-name="Times New Roman" style:font-name-asian="標楷體"/>
    </style:style>
    <style:style style:name="P388" style:parent-style-name="內文" style:family="paragraph">
      <style:paragraph-properties fo:text-align="justify" fo:margin-top="0.125in" fo:line-height="0.1388in" fo:margin-left="-0.1666in" fo:margin-right="-0.1666in">
        <style:tab-stops/>
      </style:paragraph-properties>
      <style:text-properties style:font-name="Times New Roman" style:font-name-asian="標楷體" fo:font-size="10pt" style:font-size-asian="10pt"/>
    </style:style>
    <style:style style:name="P389" style:parent-style-name="清單段落" style:list-style-name="LFO1" style:family="paragraph">
      <style:paragraph-properties fo:text-align="justify" fo:line-height="0.1388in" fo:margin-left="0.1965in" fo:margin-right="-0.166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390" style:parent-style-name="清單段落" style:list-style-name="LFO1" style:family="paragraph">
      <style:paragraph-properties fo:text-align="justify" fo:line-height="0.1388in" fo:margin-left="0.1965in" fo:margin-right="-0.1666in" fo:text-indent="0in">
        <style:tab-stops/>
      </style:paragraph-properties>
      <style:text-properties style:font-name="Times New Roman" style:font-name-asian="標楷體" fo:font-size="10pt" style:font-size-asian="10pt"/>
    </style:style>
    <style:style style:name="P391" style:parent-style-name="清單段落" style:list-style-name="LFO1" style:family="paragraph">
      <style:paragraph-properties fo:text-align="justify" fo:line-height="0.1388in" fo:margin-left="0.1965in" fo:margin-right="-0.1666in" fo:text-indent="0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fo:font-size="10pt" style:font-size-asian="10pt"/>
    </style:style>
    <style:style style:name="T393" style:parent-style-name="預設段落字型" style:family="text">
      <style:text-properties style:font-name="Times New Roman" style:font-name-asian="標楷體" fo:font-size="10pt" style:font-size-asian="10pt"/>
    </style:style>
    <style:style style:name="T394" style:parent-style-name="預設段落字型" style:family="text">
      <style:text-properties style:font-name="Times New Roman" style:font-name-asian="標楷體" fo:font-size="10pt" style:font-size-asian="10pt"/>
    </style:style>
    <style:style style:name="T395" style:parent-style-name="預設段落字型" style:family="text">
      <style:text-properties style:font-name="Times New Roman" style:font-name-asian="標楷體" fo:font-size="10pt" style:font-size-asian="10pt"/>
    </style:style>
    <style:style style:name="T396" style:parent-style-name="預設段落字型" style:family="text">
      <style:text-properties style:font-name="Times New Roman" style:font-name-asian="標楷體" fo:font-size="10pt" style:font-size-asian="10pt"/>
    </style:style>
    <style:style style:name="T397" style:parent-style-name="預設段落字型" style:family="text">
      <style:text-properties style:font-name="Times New Roman" style:font-name-asian="標楷體" fo:font-size="10pt" style:font-size-asian="10pt"/>
    </style:style>
    <style:style style:name="T398" style:parent-style-name="預設段落字型" style:family="text">
      <style:text-properties style:font-name="Times New Roman" style:font-name-asian="標楷體" fo:font-size="10pt" style:font-size-asian="10pt"/>
    </style:style>
    <style:style style:name="T399" style:parent-style-name="預設段落字型" style:family="text">
      <style:text-properties style:font-name="Times New Roman" style:font-name-asian="標楷體" fo:font-size="10pt" style:font-size-asian="10pt"/>
    </style:style>
    <style:style style:name="T400" style:parent-style-name="預設段落字型" style:family="text">
      <style:text-properties style:font-name="Times New Roman" style:font-name-asian="標楷體" fo:font-size="10pt" style:font-size-asian="10pt"/>
    </style:style>
    <style:style style:name="T401" style:parent-style-name="預設段落字型" style:family="text">
      <style:text-properties style:font-name="Times New Roman" style:font-name-asian="標楷體" fo:font-size="10pt" style:font-size-asian="10pt"/>
    </style:style>
    <style:style style:name="T402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環球科技大學110學年度教師評鑑量表(兼任主管、行政教師)</text:p>
      <text:p text:style-name="P12">填表日期: <text:s text:c="2"/>年<text:s text:c="2"/>月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所屬</text:span><text:span text:style-name="T36">系所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行政單位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行政職級</text:p>
          </table:table-cell>
          <table:covered-table-cell/>
          <table:table-cell table:style-name="TableCell47" table:number-columns-spanned="6">
            <text:p text:style-name="P48"><text:span text:style-name="T49"></text:span><text:span text:style-name="T50">一級主管</text:span></text:p>
            <text:p text:style-name="P51"><text:span text:style-name="T52"></text:span><text:span text:style-name="T53">二級主管</text:span><text:span text:style-name="T54">、</text:span><text:span text:style-name="T55">行政教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是否接受申誡(含)以上懲處</text:p>
          </table:table-cell>
          <table:covered-table-cell/>
          <table:table-cell table:style-name="TableCell58" table:number-columns-spanned="4">
            <text:p text:style-name="P59"><text:span text:style-name="T60"></text:span><text:span text:style-name="T61">否</text:span></text:p>
            <text:p text:style-name="P62"><text:span text:style-name="T63"></text:span><text:span text:style-name="T64">是</text:span><text:span text:style-name="T65">：</text:span><text:span text:style-name="T66"></text:span><text:span text:style-name="T67">一次</text:span><text:span text:style-name="T68"></text:span><text:span text:style-name="T69">累計二次</text:span><text:span text:style-name="T70">(</text:span><text:span text:style-name="T71">含</text:span><text:span text:style-name="T72">)</text:span><text:span text:style-name="T73">以上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項目</text:p>
          </table:table-cell>
          <table:covered-table-cell/>
          <table:covered-table-cell/>
          <table:covered-table-cell/>
          <table:table-cell table:style-name="TableCell77">
            <text:p text:style-name="P78">基本分數</text:p>
          </table:table-cell>
          <table:table-cell table:style-name="TableCell79" table:number-columns-spanned="2">
            <text:p text:style-name="P80">主管加減分</text:p>
          </table:table-cell>
          <table:covered-table-cell/>
          <table:table-cell table:style-name="TableCell81" table:number-columns-spanned="2">
            <text:p text:style-name="P82">得分</text:p>
          </table:table-cell>
          <table:covered-table-cell/>
          <table:table-cell table:style-name="TableCell83" table:number-columns-spanned="2">
            <text:p text:style-name="P84">評核/彙整</text:p>
            <text:p text:style-name="P85">單位</text:p>
          </table:table-cell>
          <table:covered-table-cell/>
          <table:table-cell table:style-name="TableCell86" table:number-columns-spanned="2">
            <text:p text:style-name="P87">主管/評核者</text:p>
            <text:p text:style-name="P88">簽章</text:p>
          </table:table-cell>
          <table:covered-table-cell/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 table:number-rows-spanned="5">
            <text:p text:style-name="P93">校訂</text:p>
            <text:p text:style-name="P94">績效</text:p>
          </table:table-cell>
          <table:table-cell table:style-name="TableCell95" table:number-columns-spanned="3">
            <text:p text:style-name="P96">教學</text:p>
          </table:table-cell>
          <table:covered-table-cell/>
          <table:covered-table-cell/>
          <table:table-cell table:style-name="TableCell97">
            <text:p text:style-name="P98">200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教務處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研究</text:p>
          </table:table-cell>
          <table:covered-table-cell/>
          <table:covered-table-cell/>
          <table:table-cell table:style-name="TableCell113">
            <text:p text:style-name="P114">200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研發處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 table:number-rows-spanned="3">
            <text:p text:style-name="P128">輔導與服務</text:p>
          </table:table-cell>
          <table:covered-table-cell/>
          <table:table-cell table:style-name="TableCell129">
            <text:p text:style-name="P130">一級主管</text:p>
          </table:table-cell>
          <table:table-cell table:style-name="TableCell131">
            <text:p text:style-name="P132">300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校長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最多</text:span><text:span text:style-name="T144">加</text:span><text:span text:style-name="T145">減</text:span><text:span text:style-name="T146">5</text:span><text:span text:style-name="T147">0</text:span><text:span text:style-name="T148">分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二級主管</text:p>
          </table:table-cell>
          <table:table-cell table:style-name="TableCell154">
            <text:p text:style-name="P155">250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行政一級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最多</text:span><text:span text:style-name="T167">加</text:span><text:span text:style-name="T168">減</text:span><text:span text:style-name="T169">5</text:span><text:span text:style-name="T170">0</text:span><text:span text:style-name="T171">分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行政教師</text:p>
          </table:table-cell>
          <table:table-cell table:style-name="TableCell177">
            <text:p text:style-name="P178">25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行政一級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最多</text:span><text:span text:style-name="T190">加</text:span><text:span text:style-name="T191">減</text:span><text:span text:style-name="T192">5</text:span><text:span text:style-name="T193">0</text:span><text:span text:style-name="T194">分</text:span></text:p>
          </table:table-cell>
        </table:table-row>
        <table:table-row table:style-name="TableRow195">
          <table:table-cell table:style-name="TableCell196" table:number-rows-spanned="2">
            <text:p text:style-name="P197">教學</text:p>
            <text:p text:style-name="P198">單位</text:p>
            <text:p text:style-name="P199">績效</text:p>
          </table:table-cell>
          <table:table-cell table:style-name="TableCell200" table:number-columns-spanned="3">
            <text:p text:style-name="P201">教學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系所教評會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<text:span text:style-name="T214">最高採計</text:span><text:span text:style-name="T215">1</text:span><text:span text:style-name="T216">00</text:span><text:span text:style-name="T217">分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輔導與服務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系所教評會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最高</text:span><text:span text:style-name="T235">採計</text:span><text:span text:style-name="T236">8</text:span><text:span text:style-name="T237">0</text:span><text:span text:style-name="T238">分</text:span>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系</text:span><text:span text:style-name="T243">所</text:span><text:span text:style-name="T244">主管</text:span><text:span text:style-name="T245">加分</text:span></text:p>
          </table:table-cell>
          <table:table-cell table:style-name="TableCell246" table:number-columns-spanned="3">
            <text:p text:style-name="P247">教學</text:p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系所主管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rows-spanned="2">
            <text:p text:style-name="P255">得酌加減分數</text:p>
            <text:p text:style-name="P256"><text:span text:style-name="T257">至多</text:span><text:span text:style-name="T258">各</text:span><text:span text:style-name="T259">30</text:span><text:span text:style-name="T260">分，並應公布予所屬系所教師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輔導與服務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系所主管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院長</text:p>
            <text:p text:style-name="P275">加分</text:p>
          </table:table-cell>
          <table:table-cell table:style-name="TableCell276" table:number-columns-spanned="3">
            <text:p text:style-name="P277">教學</text:p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學院院長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rows-spanned="2">
            <text:p text:style-name="P285">得酌加減分數</text:p>
            <text:p text:style-name="P286"><text:span text:style-name="T287">至多</text:span><text:span text:style-name="T288">各</text:span><text:span text:style-name="T289">25</text:span><text:span text:style-name="T290">分</text:span><text:span text:style-name="T291">，</text:span><text:span text:style-name="T292">並應公布予所屬學院教師。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輔導與服務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學院院長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3">
            <text:p text:style-name="P306">各績效</text:p>
            <text:p text:style-name="P307">成績</text:p>
            <text:p text:style-name="P308">合計</text:p>
          </table:table-cell>
          <table:table-cell table:style-name="TableCell309" table:number-columns-spanned="3">
            <text:p text:style-name="P310">教學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內文"><text:span text:style-name="T314">人事室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3">
            <text:p text:style-name="P322">研究</text:p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內文"><text:span text:style-name="T326">人事室</text:span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3">
            <text:p text:style-name="P334">輔導與服務</text:p>
          </table:table-cell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內文"><text:span text:style-name="T338">人事室</text:span>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校長</text:p>
            <text:p text:style-name="P346"><text:span text:style-name="T347">加減</text:span><text:span text:style-name="T348">分</text:span></text:p>
          </table:table-cell>
          <table:table-cell table:style-name="TableCell349" table:number-columns-spanned="3">
            <text:p text:style-name="P350">個人綜效</text:p>
          </table:table-cell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校長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得依個人綜效酌加減總分數至多</text:span><text:span text:style-name="T360">7</text:span><text:span text:style-name="T361">5</text:span><text:span text:style-name="T362">分</text:span></text:p>
          </table:table-cell>
        </table:table-row>
        <table:table-row table:style-name="TableRow363">
          <table:table-cell table:style-name="TableCell364" table:number-columns-spanned="4">
            <text:p text:style-name="P365">依相關辦法規定</text:p>
            <text:p text:style-name="P366"><text:span text:style-name="T367">扣減評鑑分數</text:span>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人事室</text:p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<text:span text:style-name="T379">總分數</text:span>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人事室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>備註：</text:p>
      <text:list text:style-name="LFO1" text:continue-numbering="true">
        <text:list-item>
          <text:p text:style-name="P389">依據：環球科技大學教師評鑑辦法辦理。</text:p>
        </text:list-item>
        <text:list-item>
          <text:p text:style-name="P390">本表適用於評鑑期間兼任行政滿八個月(含)以上教師。</text:p>
        </text:list-item>
        <text:list-item>
          <text:p text:style-name="P391"><text:span text:style-name="T392">評鑑程序：本人</text:span><text:span text:style-name="T393">(</text:span><text:span text:style-name="T394">檢附相關資料</text:span><text:span text:style-name="T395">) →</text:span><text:span text:style-name="T396">評核單位</text:span><text:span text:style-name="T397">/</text:span><text:span text:style-name="T398">主管填報評鑑項目及得分</text:span><text:span text:style-name="T399">→</text:span><text:span text:style-name="T400">彙整單位彙整分數</text:span><text:span text:style-name="T401">→</text:span><text:span text:style-name="T402">人事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color="#2E74B5" style:language-asian="zh" style:country-asian="TW"/>
    </style:style>
    <style:style style:name="T4" style:parent-style-name="預設段落字型" style:family="text">
      <style:text-properties fo:color="#2E74B5" style:language-asian="zh" style:country-asian="TW"/>
    </style:style>
    <style:style style:name="T5" style:parent-style-name="預設段落字型" style:family="text">
      <style:text-properties fo:color="#2E74B5" style:language-asian="zh" style:country-asian="TW"/>
    </style:style>
    <style:style style:name="T6" style:parent-style-name="預設段落字型" style:family="text">
      <style:text-properties fo:color="#2E74B5" style:language-asian="zh" style:country-asian="TW"/>
    </style:style>
    <style:style style:name="T7" style:parent-style-name="預設段落字型" style:family="text">
      <style:text-properties fo:color="#2E74B5" style:language-asian="zh" style:country-asian="TW"/>
    </style:style>
    <style:style style:name="T8" style:parent-style-name="預設段落字型" style:family="text">
      <style:text-properties fo:color="#2E74B5" style:language-asian="zh" style:country-asian="TW"/>
    </style:style>
    <style:style style:name="T9" style:parent-style-name="預設段落字型" style:family="text">
      <style:text-properties fo:color="#2E74B5" style:language-asian="zh" style:country-asian="TW"/>
    </style:style>
    <style:style style:name="T10" style:parent-style-name="預設段落字型" style:family="text">
      <style:text-properties fo:color="#2E74B5" style:language-asian="zh" style:country-asian="TW"/>
    </style:style>
    <style:style style:name="T11" style:parent-style-name="預設段落字型" style:family="text">
      <style:text-properties fo:color="#2E74B5" style:language-asian="zh" style:country-asian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</text:span><text:span text:style-name="T4">1</text:span><text:span text:style-name="T5">1</text:span><text:span text:style-name="T6">/</text:span><text:span text:style-name="T7">5</text:span><text:span text:style-name="T8">/1</text:span><text:span text:style-name="T9">6</text:span><text:span text:style-name="T10"><text:s/></text:span><text:span text:style-name="T11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ic</meta:initial-creator>
    <dc:creator>TWU</dc:creator>
    <meta:creation-date>2022-05-13T08:18:00Z</meta:creation-date>
    <dc:date>2022-05-13T08:18:00Z</dc:date>
    <meta:print-date>2022-04-22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