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5in" fo:line-height="0.25in" fo:margin-left="-0.375in" fo:margin-right="-0.729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fo:text-align="end" fo:margin-bottom="0.05in" fo:line-height="0.25in" fo:margin-left="-0.375in" fo:margin-right="-0.0013in">
        <style:tab-stops/>
      </style:paragraph-properties>
      <style:text-properties style:font-name="Times New Roman" style:font-name-asian="標楷體"/>
    </style:style>
    <style:style style:name="TableColumn14" style:family="table-column">
      <style:table-column-properties style:column-width="0.6791in"/>
    </style:style>
    <style:style style:name="TableColumn15" style:family="table-column">
      <style:table-column-properties style:column-width="1.084in"/>
    </style:style>
    <style:style style:name="TableColumn16" style:family="table-column">
      <style:table-column-properties style:column-width="0.8951in"/>
    </style:style>
    <style:style style:name="TableColumn17" style:family="table-column">
      <style:table-column-properties style:column-width="1.3701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1.1812in"/>
    </style:style>
    <style:style style:name="Table13" style:family="table">
      <style:table-properties style:width="6.7819in" style:rel-width="101.64%" fo:margin-left="0in" table:align="center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margin-top="0.0625in" fo:margin-bottom="0.0694in" fo:margin-right="0.082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margin-top="0.0625in" fo:margin-bottom="0.0694in" fo:margin-right="0.082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margin-top="0.0625in" fo:margin-bottom="0.0694in" fo:margin-right="0.082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margin-top="0.0625in" fo:margin-bottom="0.0694in" fo:margin-right="0.0826in"/>
      <style:text-properties style:font-name="Times New Roman" style:font-name-asian="標楷體" fo:font-weight="bold" style:font-weight-asian="bold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justify" fo:line-height="0.25in" fo:margin-right="0.0826in"/>
    </style:style>
    <style:style style:name="T3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margin-right="0.0826in"/>
    </style:style>
    <style:style style:name="T3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TableCell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76" style:family="table-row">
      <style:table-row-properties style:min-row-height="0.4333in"/>
    </style:style>
    <style:style style:name="P77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4pt" style:font-size-asian="14pt"/>
    </style:style>
    <style:style style:name="TableCell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88" style:family="table-row">
      <style:table-row-properties style:min-row-height="0.4333in"/>
    </style:style>
    <style:style style:name="P89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4pt" style:font-size-asian="14pt"/>
    </style:style>
    <style:style style:name="TableCell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TableCell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1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4333in"/>
    </style:style>
    <style:style style:name="P120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4pt" style:font-size-asian="14pt"/>
    </style:style>
    <style:style style:name="TableCell1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1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1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2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TableCell1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1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4333in"/>
    </style:style>
    <style:style style:name="P157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4pt" style:font-size-asian="14pt"/>
    </style:style>
    <style:style style:name="TableCell1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1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1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TableCell1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1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7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4333in"/>
    </style:style>
    <style:style style:name="P189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4pt" style:font-size-asian="14pt"/>
    </style:style>
    <style:style style:name="TableCell1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1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text-scale="90%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2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text-properties style:font-name="Times New Roman" style:font-name-asian="標楷體"/>
    </style:style>
    <style:style style:name="TableCell213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215" style:family="table-row">
      <style:table-row-properties style:min-row-height="0.4333in"/>
    </style:style>
    <style:style style:name="P216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text-scale="90%" fo:font-size="13pt" style:font-size-asian="13pt" style:font-size-complex="13pt"/>
    </style:style>
    <style:style style:name="TableCell2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2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text-properties style:font-name="Times New Roman" style:font-name-asian="標楷體"/>
    </style:style>
    <style:style style:name="TableCell225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227" style:family="table-row">
      <style:table-row-properties style:min-row-height="0.4333in"/>
    </style:style>
    <style:style style:name="P228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text-scale="90%" fo:font-size="13pt" style:font-size-asian="13pt" style:font-size-complex="13pt"/>
    </style:style>
    <style:style style:name="TableCell2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2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margin-top="0.0416in"/>
      <style:text-properties style:font-name="Times New Roman" style:font-name-asian="標楷體" fo:font-weight="bold" style:font-weight-asian="bold" style:font-size-complex="12pt"/>
    </style:style>
    <style:style style:name="TableCell2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239" style:family="table-row">
      <style:table-row-properties style:min-row-height="0.4333in"/>
    </style:style>
    <style:style style:name="TableCell24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ableCell2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TableCell2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4333in"/>
    </style:style>
    <style:style style:name="TableCell259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2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6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71" style:family="table-row">
      <style:table-row-properties style:min-row-height="0.5118in"/>
    </style:style>
    <style:style style:name="TableCell27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font-size-complex="13pt"/>
    </style:style>
    <style:style style:name="TableCell27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83" style:parent-style-name="內文" style:family="paragraph">
      <style:paragraph-properties fo:text-align="justify" fo:margin-top="0.125in" fo:line-height="0.1388in" fo:margin-left="-0.1666in" fo:margin-right="-0.1666in">
        <style:tab-stops/>
      </style:paragraph-properties>
      <style:text-properties style:font-name="Times New Roman" style:font-name-asian="標楷體" fo:font-size="10pt" style:font-size-asian="10pt"/>
    </style:style>
    <style:style style:name="P284" style:parent-style-name="清單段落" style:list-style-name="LFO1" style:family="paragraph">
      <style:paragraph-properties fo:text-align="justify" fo:line-height="0.1388in" fo:margin-left="0.1965in" fo:margin-right="-0.1666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P285" style:parent-style-name="清單段落" style:list-style-name="LFO1" style:family="paragraph">
      <style:paragraph-properties fo:text-align="justify" fo:line-height="0.1388in" fo:margin-left="0.1965in" fo:margin-right="-0.1666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P286" style:parent-style-name="清單段落" style:list-style-name="LFO1" style:family="paragraph">
      <style:paragraph-properties fo:text-align="justify" fo:line-height="0.1388in" fo:margin-left="0.1965in" fo:margin-right="-0.1666in" fo:text-indent="0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size="10pt" style:font-size-asian="10pt"/>
    </style:style>
    <style:style style:name="T288" style:parent-style-name="預設段落字型" style:family="text">
      <style:text-properties style:font-name="Times New Roman" style:font-name-asian="標楷體" fo:font-size="10pt" style:font-size-asian="10pt"/>
    </style:style>
    <style:style style:name="T289" style:parent-style-name="預設段落字型" style:family="text">
      <style:text-properties style:font-name="Times New Roman" style:font-name-asian="標楷體" fo:font-size="10pt" style:font-size-asian="10pt"/>
    </style:style>
    <style:style style:name="T290" style:parent-style-name="預設段落字型" style:family="text">
      <style:text-properties style:font-name="Times New Roman" style:font-name-asian="標楷體" fo:font-size="10pt" style:font-size-asian="10pt"/>
    </style:style>
    <style:style style:name="T291" style:parent-style-name="預設段落字型" style:family="text">
      <style:text-properties style:font-name="Times New Roman" style:font-name-asian="標楷體" fo:font-size="10pt" style:font-size-asian="10pt"/>
    </style:style>
    <style:style style:name="T292" style:parent-style-name="預設段落字型" style:family="text">
      <style:text-properties style:font-name="Times New Roman" style:font-name-asian="標楷體" fo:font-size="10pt" style:font-size-asian="10pt"/>
    </style:style>
    <style:style style:name="T293" style:parent-style-name="預設段落字型" style:family="text">
      <style:text-properties style:font-name="Times New Roman" style:font-name-asian="標楷體" fo:font-size="10pt" style:font-size-asian="10pt"/>
    </style:style>
    <style:style style:name="T294" style:parent-style-name="預設段落字型" style:family="text">
      <style:text-properties style:font-name="Times New Roman" style:font-name-asian="標楷體" fo:font-size="10pt" style:font-size-asian="10pt"/>
    </style:style>
    <style:style style:name="T295" style:parent-style-name="預設段落字型" style:family="text">
      <style:text-properties style:font-name="Times New Roman" style:font-name-asian="標楷體" fo:font-size="10pt" style:font-size-asian="10pt"/>
    </style:style>
    <style:style style:name="T296" style:parent-style-name="預設段落字型" style:family="text">
      <style:text-properties style:font-name="Times New Roman" style:font-name-asian="標楷體" fo:font-size="10pt" style:font-size-asian="10pt"/>
    </style:style>
    <style:style style:name="T297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環球科技大學110學年度教師評鑑量表(一般教師)</text:p>
      <text:p text:style-name="P12">填表日期: <text:s text:c="2"/>年<text:s text:c="2"/>月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所屬系所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</text:span><text:span text:style-name="T34">符合第七條</text:span><text:span text:style-name="T35">之一</text:span><text:span text:style-name="T36">：</text:span><text:span text:style-name="T37">當次教師評鑑成績視為「通過」</text:span></text:p>
            <text:p text:style-name="P38"><text:span text:style-name="T39"></text:span><text:span text:style-name="T40">符合第</text:span><text:span text:style-name="T41">九</text:span><text:span text:style-name="T42">條第</text:span><text:span text:style-name="T43">五</text:span><text:span text:style-name="T44">項</text:span><text:span text:style-name="T45">(</text:span><text:span text:style-name="T46">評鑑期間</text:span><text:span text:style-name="T47">兼任行政未滿</text:span><text:span text:style-name="T48">八個月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項目</text:p>
          </table:table-cell>
          <table:covered-table-cell/>
          <table:table-cell table:style-name="TableCell53">
            <text:p text:style-name="P54">得分</text:p>
          </table:table-cell>
          <table:table-cell table:style-name="TableCell55">
            <text:p text:style-name="P56">評核/彙整</text:p>
            <text:p text:style-name="P57">單位</text:p>
          </table:table-cell>
          <table:table-cell table:style-name="TableCell58" table:number-columns-spanned="2">
            <text:p text:style-name="P59">主管/評核者簽章</text:p>
          </table:table-cell>
          <table:covered-table-cell/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 table:number-rows-spanned="3">
            <text:p text:style-name="P64">校訂</text:p>
            <text:p text:style-name="P65">績效</text:p>
          </table:table-cell>
          <table:table-cell table:style-name="TableCell66">
            <text:p text:style-name="P67">教學</text:p>
          </table:table-cell>
          <table:table-cell table:style-name="TableCell68">
            <text:p text:style-name="P69"/>
          </table:table-cell>
          <table:table-cell table:style-name="TableCell70">
            <text:p text:style-name="P71">教務處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研究</text:p>
          </table:table-cell>
          <table:table-cell table:style-name="TableCell80">
            <text:p text:style-name="P81"/>
          </table:table-cell>
          <table:table-cell table:style-name="TableCell82">
            <text:p text:style-name="P83">研發處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輔導與服務</text:p>
          </table:table-cell>
          <table:table-cell table:style-name="TableCell92">
            <text:p text:style-name="P93"/>
          </table:table-cell>
          <table:table-cell table:style-name="TableCell94">
            <text:p text:style-name="P95">秘書處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教學</text:p>
            <text:p text:style-name="P103">單位</text:p>
            <text:p text:style-name="P104">績效</text:p>
          </table:table-cell>
          <table:table-cell table:style-name="TableCell105">
            <text:p text:style-name="P106">教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各系所教評會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最高採計</text:span><text:span text:style-name="T116">1</text:span><text:span text:style-name="T117">00</text:span><text:span text:style-name="T118">分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輔導與服務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各系所教評會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pan text:style-name="T131">最高採計</text:span><text:span text:style-name="T132">8</text:span><text:span text:style-name="T133">0</text:span><text:span text:style-name="T134">分</text:span></text:p>
          </table:table-cell>
        </table:table-row>
        <table:table-row table:style-name="TableRow135">
          <table:table-cell table:style-name="TableCell136" table:number-rows-spanned="2">
            <text:p text:style-name="P137">系所</text:p>
            <text:p text:style-name="P138">主管</text:p>
            <text:p text:style-name="P139">加分</text:p>
          </table:table-cell>
          <table:table-cell table:style-name="TableCell140">
            <text:p text:style-name="P141">教學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系所主管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rows-spanned="2">
            <text:p text:style-name="P149">得酌加減分數</text:p>
            <text:p text:style-name="P150"><text:span text:style-name="T151">至多</text:span><text:span text:style-name="T152">各</text:span><text:span text:style-name="T153">30</text:span><text:span text:style-name="T154">分</text:span><text:span text:style-name="T155">，並應公布予所屬系所教師。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輔導與服務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系所主管</text:p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2">
            <text:p text:style-name="P169">院長</text:p>
            <text:p text:style-name="P170">加分</text:p>
          </table:table-cell>
          <table:table-cell table:style-name="TableCell171">
            <text:p text:style-name="P172">教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學院院長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rows-spanned="2">
            <text:p text:style-name="P180">得酌加減分數</text:p>
            <text:p text:style-name="P181"><text:span text:style-name="T182">至多</text:span><text:span text:style-name="T183">各</text:span><text:span text:style-name="T184">25</text:span><text:span text:style-name="T185">分</text:span><text:span text:style-name="T186">，</text:span><text:span text:style-name="T187">並應公布予所屬學院教師。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輔導與服務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學院院長</text:p>
          </table: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3">
            <text:p text:style-name="P201"><text:span text:style-name="T202">各績效</text:span><text:span text:style-name="T203">成績</text:span></text:p>
            <text:p text:style-name="P204">合計</text:p>
          </table:table-cell>
          <table:table-cell table:style-name="TableCell205">
            <text:p text:style-name="P206">教學</text:p>
          </table:table-cell>
          <table:table-cell table:style-name="TableCell207">
            <text:p text:style-name="P208"/>
          </table:table-cell>
          <table:table-cell table:style-name="TableCell209">
            <text:p text:style-name="內文"><text:span text:style-name="T210">人事室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研究</text:p>
          </table:table-cell>
          <table:table-cell table:style-name="TableCell219">
            <text:p text:style-name="P220"/>
          </table:table-cell>
          <table:table-cell table:style-name="TableCell221">
            <text:p text:style-name="內文"><text:span text:style-name="T222">人事室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輔導與服務</text:p>
          </table:table-cell>
          <table:table-cell table:style-name="TableCell231">
            <text:p text:style-name="P232"/>
          </table:table-cell>
          <table:table-cell table:style-name="TableCell233">
            <text:p text:style-name="內文"><text:span text:style-name="T234">人事室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校長</text:p>
            <text:p text:style-name="P242"><text:span text:style-name="T243">加減分</text:span></text:p>
          </table:table-cell>
          <table:table-cell table:style-name="TableCell244">
            <text:p text:style-name="P245">個人綜效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校長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<text:span text:style-name="T254">得依個人綜效酌加減總分數至多</text:span><text:span text:style-name="T255">7</text:span><text:span text:style-name="T256">5</text:span><text:span text:style-name="T257">分</text:span></text:p>
          </table:table-cell>
        </table:table-row>
        <table:table-row table:style-name="TableRow258">
          <table:table-cell table:style-name="TableCell259" table:number-columns-spanned="2">
            <text:p text:style-name="P260">依相關辦法規定</text:p>
            <text:p text:style-name="P261"><text:span text:style-name="T262">扣減評鑑分數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人事室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總分數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人事室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</table:table>
      <text:p text:style-name="P283">備註：</text:p>
      <text:list text:style-name="LFO1" text:continue-numbering="true">
        <text:list-item>
          <text:p text:style-name="P284">依據：環球科技大學教師評鑑辦法辦理。</text:p>
        </text:list-item>
        <text:list-item>
          <text:p text:style-name="P285">本表適用於評鑑期間未兼任行政或兼任行政未滿八個月教師。</text:p>
        </text:list-item>
        <text:list-item>
          <text:p text:style-name="P286"><text:span text:style-name="T287">評鑑程序：本人</text:span><text:span text:style-name="T288">(</text:span><text:span text:style-name="T289">檢附相關資料</text:span><text:span text:style-name="T290">) →</text:span><text:span text:style-name="T291">評核單位</text:span><text:span text:style-name="T292">/</text:span><text:span text:style-name="T293">主管填報評鑑項目及得分</text:span><text:span text:style-name="T294">→</text:span><text:span text:style-name="T295">彙整單位彙整分數</text:span><text:span text:style-name="T296">→</text:span><text:span text:style-name="T297">人事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fo:color="#2E74B5" style:language-asian="zh" style:country-asian="TW"/>
    </style:style>
    <style:style style:name="T4" style:parent-style-name="預設段落字型" style:family="text">
      <style:text-properties fo:color="#2E74B5" style:language-asian="zh" style:country-asian="TW"/>
    </style:style>
    <style:style style:name="T5" style:parent-style-name="預設段落字型" style:family="text">
      <style:text-properties fo:color="#2E74B5" style:language-asian="zh" style:country-asian="TW"/>
    </style:style>
    <style:style style:name="T6" style:parent-style-name="預設段落字型" style:family="text">
      <style:text-properties fo:color="#2E74B5" style:language-asian="zh" style:country-asian="TW"/>
    </style:style>
    <style:style style:name="T7" style:parent-style-name="預設段落字型" style:family="text">
      <style:text-properties fo:color="#2E74B5" style:language-asian="zh" style:country-asian="TW"/>
    </style:style>
    <style:style style:name="T8" style:parent-style-name="預設段落字型" style:family="text">
      <style:text-properties fo:color="#2E74B5" style:language-asian="zh" style:country-asian="TW"/>
    </style:style>
    <style:style style:name="T9" style:parent-style-name="預設段落字型" style:family="text">
      <style:text-properties fo:color="#2E74B5" style:language-asian="zh" style:country-asian="TW"/>
    </style:style>
    <style:style style:name="T10" style:parent-style-name="預設段落字型" style:family="text">
      <style:text-properties fo:color="#2E74B5" style:language-asian="zh" style:country-asian="TW"/>
    </style:style>
    <style:style style:name="T11" style:parent-style-name="預設段落字型" style:family="text">
      <style:text-properties fo:color="#2E74B5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</text:span><text:span text:style-name="T4">1</text:span><text:span text:style-name="T5">/</text:span><text:span text:style-name="T6">5</text:span><text:span text:style-name="T7">/</text:span><text:span text:style-name="T8">1</text:span><text:span text:style-name="T9">6</text:span><text:span text:style-name="T10"><text:s/></text:span><text:span text:style-name="T1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ic</meta:initial-creator>
    <dc:creator>TWU</dc:creator>
    <meta:creation-date>2022-05-13T08:18:00Z</meta:creation-date>
    <dc:date>2022-05-13T08:18:00Z</dc:date>
    <meta:print-date>2022-04-22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