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173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0.675in"/>
    </style:style>
    <style:style style:name="TableColumn7" style:family="table-column">
      <style:table-column-properties style:column-width="0.3479in"/>
    </style:style>
    <style:style style:name="TableColumn8" style:family="table-column">
      <style:table-column-properties style:column-width="1.2145in"/>
    </style:style>
    <style:style style:name="TableColumn9" style:family="table-column">
      <style:table-column-properties style:column-width="0.1465in"/>
    </style:style>
    <style:style style:name="TableColumn10" style:family="table-column">
      <style:table-column-properties style:column-width="2.0618in"/>
    </style:style>
    <style:style style:name="Table3" style:family="table">
      <style:table-properties style:width="6.6861in" fo:margin-left="0in" table:align="left"/>
    </style:style>
    <style:style style:name="TableRow11" style:family="table-row">
      <style:table-row-properties style:min-row-height="0.47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26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26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63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01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63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45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1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58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專案人員辭職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辭職人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<text:span text:style-name="T18">性</text:span><text:span text:style-name="T19">別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出生日</text:span><text:span text:style-name="T26">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身</text:span><text:span text:style-name="T32">分</text:span><text:span text:style-name="T33">證字號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職</text:span><text:span text:style-name="T40">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到校日</text:span><text:span text:style-name="T46">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戶籍地</text:span><text:span text:style-name="T53">址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專案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原</text:span><text:span text:style-name="T65">因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離職日</text:span><text:span text:style-name="T72">期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新任職機關名稱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單位主管</text:p>
          </table:table-cell>
          <table:covered-table-cell/>
          <table:table-cell table:style-name="TableCell82" table:number-columns-spanned="3">
            <text:p text:style-name="P83">專案計畫主持人</text:p>
          </table:table-cell>
          <table:covered-table-cell/>
          <table:covered-table-cell/>
          <table:table-cell table:style-name="TableCell84" table:number-columns-spanned="2">
            <text:p text:style-name="P85">人事室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7">
            <text:p text:style-name="P95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辭職人：<text:s text:c="4"/><text:s text:c="6"/><text:s text:c="3"/>(簽名/蓋章)</text:p>
      <text:p text:style-name="內文"><text:span text:style-name="T100">中華民國 <text:s text:c="13"/></text:span><text:span text:style-name="T101"><text:s/></text:span><text:span text:style-name="T102"><text:s/></text:span><text:span text:style-name="T103">年 <text:s text:c="15"/>月 <text:s text:c="6"/></text:span><text:span text:style-name="T104"><text:s text:c="2"/></text:span><text:span text:style-name="T105"><text:s text:c="5"/>日</text:span></text:p>
      <text:p text:style-name="P106"/>
      <text:p text:style-name="P107">備註：1.依據本校專案人員管理要點。</text:p>
      <text:p text:style-name="P108"><text:span text:style-name="T109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辭職人：    (簽名)</dc:title>
    <dc:description/>
    <dc:subject/>
    <meta:initial-creator>user</meta:initial-creator>
    <dc:creator>TWU</dc:creator>
    <meta:creation-date>2022-02-10T00:29:00Z</meta:creation-date>
    <dc:date>2022-02-10T00:29:00Z</dc:date>
    <meta:print-date>2004-11-24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