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text-align="center" fo:margin-bottom="0.25in" fo:line-height="0.3055in"/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ableColumn8" style:family="table-column">
      <style:table-column-properties style:column-width="0.9993in"/>
    </style:style>
    <style:style style:name="TableColumn9" style:family="table-column">
      <style:table-column-properties style:column-width="1.2631in"/>
    </style:style>
    <style:style style:name="TableColumn10" style:family="table-column">
      <style:table-column-properties style:column-width="0.3854in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0.2888in"/>
    </style:style>
    <style:style style:name="TableColumn14" style:family="table-column">
      <style:table-column-properties style:column-width="0.7944in"/>
    </style:style>
    <style:style style:name="TableColumn15" style:family="table-column">
      <style:table-column-properties style:column-width="1.3777in"/>
    </style:style>
    <style:style style:name="Table7" style:family="table">
      <style:table-properties style:width="6.7888in" fo:margin-left="0in" table:align="center"/>
    </style:style>
    <style:style style:name="TableRow16" style:family="table-row">
      <style:table-row-properties style:min-row-height="0.5805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6.2069in" fo:keep-together="always"/>
    </style:style>
    <style:style style:name="TableCell3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fo:background-color="#D6E3BC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3909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49" style:family="table-row">
      <style:table-row-properties style:min-row-height="0.583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61" style:family="table-row">
      <style:table-row-properties style:min-row-height="0.5888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66" style:parent-style-name="本文縮排3" style:family="paragraph">
      <style:paragraph-properties fo:line-height="0.2638in" fo:text-indent="-0.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weight-complex="bold"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本文縮排3" style:family="paragraph">
      <style:paragraph-properties fo:text-align="end" fo:line-height="0.2638in" fo:text-indent="-0.5in"/>
    </style:style>
  </office:automatic-styles>
  <office:body>
    <office:text text:use-soft-page-breaks="true">
      <text:p text:style-name="P1"><text:span text:style-name="T3">環球科技大學</text:span><text:span text:style-name="T4"><text:s text:c="4"/></text:span><text:span text:style-name="T5">學年度改進教師素質輔導</text:span></text:p>
      <text:p text:style-name="P6">輔導員輔導結果年度報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受輔導教師</text:p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職稱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所屬單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年</text:span><text:span text:style-name="T34"><text:s text:c="6"/></text:span><text:span text:style-name="T35">度</text:span><text:span text:style-name="T36"><text:s text:c="5"/></text:span><text:span text:style-name="T37">報</text:span><text:span text:style-name="T38"><text:s text:c="6"/></text:span><text:span text:style-name="T39">告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輔<text:s/>導<text:s/>員</text:p>
          </table:table-cell>
          <table:covered-table-cell/>
          <table:covered-table-cell/>
          <table:table-cell table:style-name="TableCell45" table:number-columns-spanned="3">
            <text:p text:style-name="P46">系所主管</text:p>
          </table:table-cell>
          <table:covered-table-cell/>
          <table:covered-table-cell/>
          <table:table-cell table:style-name="TableCell47" table:number-columns-spanned="2">
            <text:p text:style-name="P48">院<text:s text:c="2"/>長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人<text:s/>事<text:s/>室</text:p>
          </table:table-cell>
          <table:covered-table-cell/>
          <table:covered-table-cell/>
          <table:table-cell table:style-name="TableCell59" table:number-columns-spanned="5">
            <text:p text:style-name="P60">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7">備註：輔導員撰寫</text:span><text:span text:style-name="T68">輔導結果之年度報告</text:span><text:span text:style-name="T69">，影印乙份自行留存，正本請送人事室備查。</text:span></text:p>
      <text:p text:style-name="P70">110.10.20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細明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>
      <style:text-properties style:font-name="新細明體" style:font-name-asian="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line-height="0.3194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style:snap-to-layout-grid="false" fo:text-align="center" style:vertical-align="baseline" fo:margin-bottom="0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樣式1字元" style:display-name="樣式1 字元" style:family="text" style:parent-style-name="預設段落字型">
      <style:text-properties style:font-name-asian="標楷體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2LVL3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U</dc:creator>
    <meta:creation-date>2021-10-28T00:26:00Z</meta:creation-date>
    <dc:date>2021-10-28T00:26:00Z</dc:date>
    <meta:print-date>2020-03-30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