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0729in" style:use-optimal-column-width="false"/>
    </style:style>
    <style:style style:name="TableColumn9" style:family="table-column">
      <style:table-column-properties style:column-width="2.318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2.3131in" style:use-optimal-column-width="false"/>
    </style:style>
    <style:style style:name="Table7" style:family="table">
      <style:table-properties style:width="6.7819in" fo:margin-left="0in" table:align="left"/>
    </style:style>
    <style:style style:name="TableRow13" style:family="table-row">
      <style:table-row-properties style:min-row-height="0.5222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 fo:margin-left="-0.0784in" fo:margin-right="-0.07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736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 style:min-row-height="2.559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3152in" fo:margin-right="0.3152in">
        <style:tab-stops/>
      </style:paragraph-properties>
      <style:text-properties style:font-name-asian="標楷體" fo:letter-spacing="0.0555in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2.2576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3152in" fo:margin-right="0.3152in">
        <style:tab-stops/>
      </style:paragraph-properties>
      <style:text-properties style:font-name-asian="標楷體" fo:letter-spacing="0.0555in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P81" style:parent-style-name="清單段落" style:list-style-name="LFO6" style:family="paragraph">
      <style:paragraph-properties fo:margin-left="0.3347in" fo:text-indent="-0.3347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環球科技大學</text:span><text:span text:style-name="T4"><text:s text:c="4"/></text:span><text:span text:style-name="T5">學年度改進教師素質輔導</text:span></text:p>
      <text:p text:style-name="P6">研習報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輔導教師</text:p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表日期</text:p>
          </table:table-cell>
          <table:table-cell table:style-name="TableCell22">
            <text:p text:style-name="P23">　<text:s/>　<text:s/>年　　<text:s/>月　　<text:s/>日</text:p>
          </table:table-cell>
        </table:table-row>
        <table:table-row table:style-name="TableRow24">
          <table:table-cell table:style-name="TableCell25">
            <text:p text:style-name="P26">所屬系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職<text:s text:c="2"/>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研習時間</text:p>
          </table:table-cell>
          <table:table-cell table:style-name="TableCell36" table:number-columns-spanned="4">
            <text:p text:style-name="P37">自<text:s text:c="4"/>年<text:s text:c="2"/>月<text:s text:c="2"/>日<text:s text:c="2"/>時起至<text:s text:c="4"/>年<text:s text:c="2"/>月<text:s text:c="2"/>日<text:s text:c="2"/>時止，</text:p>
            <text:p text:style-name="內文"><text:span text:style-name="T38">合計</text:span><text:span text:style-name="T39">共</text:span><text:span text:style-name="T40"><text:s/></text:span><text:span text:style-name="T41"><text:s text:c="3"/></text:span><text:span text:style-name="T42"><text:s text:c="2"/></text:span><text:span text:style-name="T43">小</text:span><text:span text:style-name="T44">時</text:span><text:span text:style-name="T45">。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習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辦單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研習內容概述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研習心得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本年度已累積</text:span><text:span text:style-name="T70">研習時數</text:span><text:span text:style-name="T71"><text:s text:c="2"/></text:span><text:span text:style-name="T72"><text:s text:c="2"/></text:span><text:span text:style-name="T73"><text:s/></text:span><text:span text:style-name="T74">小時</text:span></text:p>
          </table:table-cell>
          <table:covered-table-cell/>
          <table:table-cell table:style-name="TableCell75" table:number-columns-spanned="3">
            <text:p text:style-name="P76">輔導員簽名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說明：</text:p>
            <text:list text:style-name="LFO6" text:continue-numbering="true">
              <text:list-item>
                <text:p text:style-name="P80">依本校改進教師素質輔導要點第二點規定，至少應參與24小時之訓練或講習。</text:p>
              </text:list-item>
              <text:list-item>
                <text:p text:style-name="P81">本表請於研習後一週內，經輔導員簽名後，連同研習手冊(影印3-5頁)送人事室備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110.10.20</text:span><text:span text:style-name="T8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細明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>
      <style:text-properties style:font-name="新細明體" style:font-name-asian="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center" style:vertical-align="baseline" fo:margin-bottom="0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2LVL3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U</dc:creator>
    <meta:creation-date>2021-10-28T00:25:00Z</meta:creation-date>
    <dc:date>2021-10-28T00:25:00Z</dc:date>
    <meta:print-date>2020-03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