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0.4361in" style:use-optimal-column-width="false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8" style:family="table">
      <style:table-properties style:width="6.7888in" fo:margin-left="0in" table:align="center"/>
    </style:style>
    <style:style style:name="TableRow19" style:family="table-row">
      <style:table-row-properties style:min-row-height="0.4777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 fo:margin-left="-0.0784in" fo:margin-right="-0.0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1.6534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4pt" style:font-size-asian="14pt" style:font-size-complex="16pt"/>
    </style:style>
    <style:style style:name="TableRow38" style:family="table-row">
      <style:table-row-properties style:min-row-height="1.6534in" style:use-optimal-row-height="false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6pt"/>
    </style:style>
    <style:style style:name="TableRow43" style:family="table-row">
      <style:table-row-properties style:min-row-height="1.4173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P4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5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TableRow53" style:family="table-row">
      <style:table-row-properties style:min-row-height="1.4173in" style:use-optimal-row-height="false" fo:keep-together="always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P6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6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70" style:family="table-row">
      <style:table-row-properties style:min-row-height="0.6166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79" style:family="table-row">
      <style:table-row-properties style:min-row-height="0.5902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Row84" style:family="table-row">
      <style:table-row-properties style:min-row-height="0.5847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環球科技大學</text:span><text:span text:style-name="T4"><text:s text:c="4"/></text:span><text:span text:style-name="T5">學年度</text:span><text:span text:style-name="T6">改進教師素質輔導</text:span></text:p>
      <text:p text:style-name="P7">年度改善計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受輔導教師</text:p>
            <text:p text:style-name="P22">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所屬系所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評鑑結果檢討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自我改善計畫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年度應達成之</text:p>
            <text:p text:style-name="P46">質化、量化指標</text:p>
          </table:table-cell>
          <table:covered-table-cell/>
          <table:table-cell table:style-name="TableCell47">
            <text:p text:style-name="P48">質化指標</text:p>
          </table:table-cell>
          <table:table-cell table:style-name="TableCell49" table:number-columns-spanned="7">
            <text:p text:style-name="P50">1.</text:p>
            <text:p text:style-name="P51">2.</text:p>
            <text:p text:style-name="P5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量化指標</text:p>
          </table:table-cell>
          <table:table-cell table:style-name="TableCell57" table:number-columns-spanned="7">
            <text:p text:style-name="P58">1.</text:p>
            <text:p text:style-name="P59">2.</text:p>
            <text:p text:style-name="P6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受輔導教師</text:p>
          </table:table-cell>
          <table:covered-table-cell/>
          <table:table-cell table:style-name="TableCell64" table:number-columns-spanned="4">
            <text:p text:style-name="P65">輔<text:s/>導<text:s/>員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系所主管</text:p>
          </table:table-cell>
          <table:covered-table-cell/>
          <table:table-cell table:style-name="TableCell68" table:number-columns-spanned="2">
            <text:p text:style-name="P69">院<text:s text:c="2"/>長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人<text:s/>事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校<text:s text:c="2"/>長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span text:style-name="T90">1</text:span><text:span text:style-name="T91">1</text:span><text:span text:style-name="T92">0.1</text:span><text:span text:style-name="T93">0</text:span><text:span text:style-name="T94">.</text:span><text:span text:style-name="T95">20</text:span><text:span text:style-name="T96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細明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>
      <style:text-properties style:font-name="新細明體" style:font-name-asian="細明體" style:font-name-complex="新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line-height="0.3194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>
      <style:paragraph-properties style:snap-to-layout-grid="false" fo:text-align="center" style:vertical-align="baseline" fo:margin-bottom="0in"/>
      <style:text-properties style:font-name-asian="標楷體" fo:font-weight="bold" style:font-weight-asian="bold" style:letter-kerning="false" fo:font-size="16pt" style:font-size-asian="16pt" style:font-size-complex="16pt" fo:hyphenate="false"/>
    </style:style>
    <style:style style:name="樣式1字元" style:display-name="樣式1 字元" style:family="text" style:parent-style-name="預設段落字型">
      <style:text-properties style:font-name-asian="標楷體" fo:font-weight="bold" style:font-weight-asian="bold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2LVL3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WU</dc:creator>
    <meta:creation-date>2021-10-28T00:24:00Z</meta:creation-date>
    <dc:date>2021-10-28T00:24:00Z</dc:date>
    <meta:print-date>2020-03-30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