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138in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margin-top="0.0138in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環球科技大學專案人員應繳資料</text:p>
      <text:p text:style-name="P2"/>
      <text:list text:style-name="LFO1" text:continue-numbering="true">
        <text:list-item>
          <text:p text:style-name="P3">專案人員履歷一份。</text:p>
        </text:list-item>
        <text:list-item>
          <text:p text:style-name="P4">身分證正反面影本一份。</text:p>
        </text:list-item>
        <text:list-item>
          <text:p text:style-name="P5">最高學歷之畢業證書影本一份、正本一份(審後發還)。</text:p>
        </text:list-item>
        <text:list-item>
          <text:p text:style-name="P6">最高學歷之成績單正本一份。</text:p>
        </text:list-item>
        <text:list-item>
          <text:p text:style-name="P7">服務證明書或在職證明書正本一份。(可檢附)</text:p>
        </text:list-item>
        <text:list-item>
          <text:p text:style-name="P8">相關證照及檢定證明。(可檢附)</text:p>
        </text:list-item>
        <text:list-item>
          <text:p text:style-name="P9">使用電腦處理個人資料同意書一份。</text:p>
        </text:list-item>
        <text:list-item>
          <text:p text:style-name="P10">教職員工保密切結書。</text:p>
        </text:list-item>
        <text:list-item>
          <text:p text:style-name="P11">銀行開立帳戶一份。</text:p>
        </text:list-item>
        <text:list-item>
          <text:p text:style-name="P12">專案人員保險異動申請表。</text:p>
        </text:list-item>
        <text:list-item>
          <text:p text:style-name="P13">專案人員福利委員會入會申請表。</text:p>
        </text:list-item>
        <text:list-item>
          <text:p text:style-name="P14">其他依聘任需求資料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專案人員應繳資料</dc:title>
    <dc:description/>
    <dc:subject/>
    <meta:initial-creator>淑文</meta:initial-creator>
    <dc:creator>TWU</dc:creator>
    <meta:creation-date>2021-06-11T07:20:00Z</meta:creation-date>
    <dc:date>2021-06-11T07:2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