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3277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0.560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1.4291in"/>
    </style:style>
    <style:style style:name="TableColumn12" style:family="table-column">
      <style:table-column-properties style:column-width="0.8159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8694in"/>
    </style:style>
    <style:style style:name="Table4" style:family="table">
      <style:table-properties style:width="6.4729in" fo:margin-left="0in" table:align="left"/>
    </style:style>
    <style:style style:name="TableRow15" style:family="table-row">
      <style:table-row-properties style:min-row-height="0.5437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Verdana" fo:font-weight="bold" style:font-weight-asian="bold" style:letter-kerning="false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Verdana" style:letter-kerning="false"/>
    </style:style>
    <style:style style:name="TableRow33" style:family="table-row">
      <style:table-row-properties style:min-row-height="0.5437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Verdana" style:letter-kerning="false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Verdana" style:letter-kerning="false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4965in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row-height="0.3937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2" style:family="table-row">
      <style:table-row-properties style:row-height="0.3937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7" style:family="table-row">
      <style:table-row-properties style:row-height="0.3937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2" style:family="table-row">
      <style:table-row-properties style:row-height="0.3937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row-height="0.3937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 style:row-height="0.3937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47" style:family="table-row">
      <style:table-row-properties style:row-height="0.3937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row-height="0.3937in" fo:keep-together="always"/>
    </style:style>
    <style:style style:name="TableCell15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row-height="0.3937in" fo:keep-together="always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1.7166in" fo:margin-right="0.1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97in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97in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97in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97in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97in" fo:font-size="8pt" style:font-size-asian="8pt" style:font-size-complex="8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環球科技大學專任教師申請著作升等研究記點評量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<text:span text:style-name="T18">姓名</text:span>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所屬教學單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 table:number-rows-spanned="2">
            <text:p text:style-name="P27"><text:span text:style-name="T28">申 <text:s text:c="3"/>請</text:span></text:p>
            <text:p text:style-name="P29"><text:span text:style-name="T30">送審職級</text:span></text:p>
          </table:table-cell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職 <text:s text:c="2"/>稱</text:p>
          </table:table-cell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10">
            <text:p text:style-name="P44"><text:span text:style-name="T45">擔任本校</text:span><text:span text:style-name="T46">行政服務年資</text:span><text:span text:style-name="T47">(</text:span><text:span text:style-name="T48">送審前六年</text:span><text:span text:style-name="T49">)</text:span><text:span text:style-name="T50">(</text:span><text:span text:style-name="T51">行列不敷使用，請自行增加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服務單位</text:p>
          </table:table-cell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>起訖年月</text:p>
          </table:table-cell>
          <table:covered-table-cell/>
          <table:covered-table-cell/>
          <table:table-cell table:style-name="TableCell60" table:number-columns-spanned="2">
            <text:p text:style-name="P61">小計年資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合計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換算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點</text:p>
          </table:table-cell>
          <table:covered-table-cell/>
        </table:table-row>
        <table:table-row table:style-name="TableRow99">
          <table:table-cell table:style-name="TableCell100">
            <text:p text:style-name="P101">項次</text:p>
          </table:table-cell>
          <table:table-cell table:style-name="TableCell102" table:number-columns-spanned="4">
            <text:p text:style-name="P103">類別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論文/刊物/發表年月</text:span><text:span text:style-name="T107">等</text:span><text:span text:style-name="T108">…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點 <text:s/>數</text:span></text:p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 table:number-columns-spanned="7">
            <text:p text:style-name="P154"><text:span text:style-name="T155">合 <text:s text:c="4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點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總 <text:s text:c="4"/>計</text:span><text:span text:style-name="T162">(</text:span><text:span text:style-name="T163">含</text:span><text:span text:style-name="T164">行政年資換算及研究記點</text:span><text:span text:style-name="T165">點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點</text:p>
          </table:table-cell>
          <table:covered-table-cell/>
          <table:covered-table-cell/>
        </table:table-row>
      </table:table>
      <text:p text:style-name="P169"/>
      <text:p text:style-name="P170"><text:span text:style-name="T171">升等申請人</text:span><text:span text:style-name="T172">:</text:span><text:span text:style-name="T173"><text:s/>_________________</text:span><text:span text:style-name="T174"><text:s/></text:span><text:span text:style-name="T175"><text:s/></text:span><text:span text:style-name="T176"><text:s text:c="13"/></text:span><text:span text:style-name="T177"><text:s/></text:span><text:span text:style-name="T178">日期： <text:s text:c="2"/>年 <text:s text:c="2"/>月 <text:s text:c="2"/>日 <text:s/></text:span></text:p>
      <text:p text:style-name="內文"><text:span text:style-name="T179">系科所主管: <text:s text:c="22"/></text:span><text:span text:style-name="T180"><text:s text:c="10"/>院長</text:span><text:span text:style-name="T18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left="1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P3" style:parent-style-name="頁尾" style:family="paragraph">
      <style:paragraph-properties fo:text-align="end" fo:margin-left="1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>110.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u</meta:initial-creator>
    <dc:creator>TWU</dc:creator>
    <meta:creation-date>2021-06-11T07:23:00Z</meta:creation-date>
    <dc:date>2021-06-11T07:23:00Z</dc:date>
    <meta:print-date>2021-06-11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