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olumn4" style:family="table-column">
      <style:table-column-properties style:column-width="1.275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173in" style:use-optimal-column-width="false"/>
    </style:style>
    <style:style style:name="TableColumn8" style:family="table-column">
      <style:table-column-properties style:column-width="0.1777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0715in" style:use-optimal-column-width="false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2354in" style:use-optimal-column-width="false"/>
    </style:style>
    <style:style style:name="Table3" style:family="table">
      <style:table-properties style:width="6.6465in" fo:margin-left="0in" table:align="left"/>
    </style:style>
    <style:style style:name="TableRow16" style:family="table-row">
      <style:table-row-properties style:min-row-height="0.437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style:line-height-at-least="0.1944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style:line-height-at-least="0.1944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Row25" style:family="table-row">
      <style:table-row-properties style:min-row-height="0.43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style:line-height-at-least="0.1944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944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371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style:line-height-at-least="0.1388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P66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style:line-height-at-least="0.1388in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6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388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5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.1388in"/>
      <style:text-properties style:font-name-asian="標楷體" style:font-size-complex="12pt"/>
    </style:style>
    <style:style style:name="TableRow90" style:family="table-row">
      <style:table-row-properties style:min-row-height="0.54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388in" fo:text-indent="0.1784in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center" style:line-height-at-least="0.1388in" fo:text-indent="0.1784in"/>
      <style:text-properties style:font-name-asian="標楷體" style:font-size-complex="12pt"/>
    </style:style>
    <style:style style:name="TableRow104" style:family="table-row">
      <style:table-row-properties style:min-row-height="0.545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388in"/>
      <style:text-properties style:font-name-asian="標楷體" style:font-size-complex="12pt"/>
    </style:style>
    <style:style style:name="P107" style:parent-style-name="內文" style:family="paragraph">
      <style:paragraph-properties fo:text-align="center" style:line-height-at-least="0.1388in" fo:text-indent="0.3333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 fo:margin-left="0in" fo:text-indent="-0.0166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320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Row128" style:family="table-row">
      <style:table-row-properties style:min-row-height="0.76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 fo:text-indent="0.416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68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margin-left="0.16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margin-left="0.168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ableRow148" style:family="table-row">
      <style:table-row-properties style:min-row-height="0.60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style:font-size-complex="12pt"/>
    </style:style>
    <style:style style:name="P155" style:parent-style-name="內文" style:family="paragraph">
      <style:paragraph-properties fo:text-align="start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Row158" style:family="table-row">
      <style:table-row-properties style:min-row-height="0.604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style:font-size-complex="12pt"/>
    </style:style>
    <style:style style:name="P165" style:parent-style-name="內文" style:family="paragraph">
      <style:paragraph-properties fo:text-align="start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Row168" style:family="table-row">
      <style:table-row-properties style:min-row-height="0.812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 style:font-size-complex="12pt"/>
    </style:style>
    <style:style style:name="P171" style:parent-style-name="內文" style:family="paragraph">
      <style:paragraph-properties fo:text-align="start"/>
      <style:text-properties style:font-name-asian="標楷體" style:font-size-complex="12pt"/>
    </style:style>
    <style:style style:name="P172" style:parent-style-name="內文" style:family="paragraph">
      <style:paragraph-properties fo:text-align="start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left="0.1333in" fo:text-indent="-0.0986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style:font-size-complex="12pt"/>
    </style:style>
    <style:style style:name="P196" style:parent-style-name="內文" style:family="paragraph">
      <style:paragraph-properties fo:text-align="start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TableRow199" style:family="table-row">
      <style:table-row-properties style:min-row-height="0.6576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P204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TableRow205" style:family="table-row">
      <style:table-row-properties style:min-row-height="0.670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fo:margin-left="0.1444in" fo:text-indent="-0.1444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text-align="end" fo:line-height="0.2777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環球科技大學專任教師校外兼課報核表</text:p>
      <text:p text:style-name="P2"><text:s text:c="49"/>申報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職員工代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到校日期</text:p>
          </table:table-cell>
          <table:covered-table-cell/>
          <table:covered-table-cell/>
          <table:table-cell table:style-name="TableCell23" table:number-columns-spanned="5">
            <text:p text:style-name="P24">年<text:s text:c="5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所屬系科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職<text:s text:c="4"/>稱</text:p>
          </table:table-cell>
          <table:table-cell table:style-name="TableCell37" table:number-columns-spanned="11">
            <text:p text:style-name="P38"><text:span text:style-name="T39"><text:s text:c="2"/></text:span><text:span text:style-name="T40"></text:span><text:span text:style-name="T41"><text:s/></text:span><text:span text:style-name="T42">教授</text:span><text:span text:style-name="T43"><text:s text:c="4"/></text:span><text:span text:style-name="T44"></text:span><text:span text:style-name="T45"><text:s/></text:span><text:span text:style-name="T46">副教授</text:span><text:span text:style-name="T47"><text:s text:c="4"/></text:span><text:span text:style-name="T48"></text:span><text:span text:style-name="T49"><text:s/></text:span><text:span text:style-name="T50">助理教授</text:span><text:span text:style-name="T5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進修中教師</text:p>
          </table:table-cell>
          <table:table-cell table:style-name="TableCell55" table:number-columns-spanned="3">
            <text:p text:style-name="P56"><text:span text:style-name="T57"></text:span><text:span text:style-name="T58"><text:s/></text:span><text:span text:style-name="T59">是</text:span><text:span text:style-name="T60"><text:s text:c="3"/></text:span><text:span text:style-name="T61"></text:span><text:span text:style-name="T62"><text:s/></text:span><text:span text:style-name="T63">否</text:span></text:p>
          </table:table-cell>
          <table:covered-table-cell/>
          <table:covered-table-cell/>
          <table:table-cell table:style-name="TableCell64" table:number-columns-spanned="3">
            <text:p text:style-name="P65">近兩學年</text:p>
            <text:p text:style-name="P66">評鑑成績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</text:span><text:span text:style-name="T70">通過</text:span><text:span text:style-name="T71"><text:s text:c="7"/></text:span><text:span text:style-name="T72"></text:span><text:span text:style-name="T73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兼任行政</text:p>
          </table:table-cell>
          <table:table-cell table:style-name="TableCell77" table:number-columns-spanned="3">
            <text:p text:style-name="P78"><text:span text:style-name="T79"></text:span><text:span text:style-name="T80"><text:s/></text:span><text:span text:style-name="T81">是</text:span><text:span text:style-name="T82"><text:s text:c="3"/></text:span><text:span text:style-name="T83"></text:span><text:span text:style-name="T84"><text:s/></text:span><text:span text:style-name="T85">否</text:span></text:p>
          </table:table-cell>
          <table:covered-table-cell/>
          <table:covered-table-cell/>
          <table:table-cell table:style-name="TableCell86" table:number-columns-spanned="3">
            <text:p text:style-name="P87">行政職稱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兼課期間</text:p>
          </table:table-cell>
          <table:table-cell table:style-name="TableCell93" table:number-columns-spanned="11">
            <text:p text:style-name="P94"><text:span text:style-name="T95"><text:s text:c="5"/></text:span><text:span text:style-name="T96">學年度</text:span><text:span text:style-name="T97"><text:s/></text:span><text:span text:style-name="T98"></text:span><text:span text:style-name="T99">上學期</text:span><text:span text:style-name="T100"><text:s/></text:span><text:span text:style-name="T101"></text:span><text:span text:style-name="T102">下學期</text:span></text:p>
            <text:p text:style-name="P103">（<text:s text:c="5"/>年<text:s text:c="3"/>月<text:s text:c="2"/>日至<text:s text:c="3"/>年<text:s text:c="3"/>月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近一學年度所屬系(科)所，其新生註冊率未達百分之七十</text:p>
            <text:p text:style-name="P107">，且其一年級新生入學人數未達三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</text:span><text:span text:style-name="T111"><text:s/></text:span><text:span text:style-name="T112">是</text:span><text:span text:style-name="T113"><text:s text:c="3"/></text:span><text:span text:style-name="T114"></text:span><text:span text:style-name="T115"><text:s/></text:span><text:span text:style-name="T116">否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校外兼課機關名稱</text:p>
            <text:p text:style-name="P120"><text:span text:style-name="T121">（學校及科系所名稱請務必填寫清楚）</text:span></text:p>
          </table:table-cell>
          <table:covered-table-cell/>
          <table:table-cell table:style-name="TableCell122" table:number-columns-spanned="4">
            <text:p text:style-name="P123">課程名稱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兼課時間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兼課時數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</text:span><text:span text:style-name="T136">日間</text:span></text:p>
            <text:p text:style-name="P137"><text:span text:style-name="T138"></text:span><text:span text:style-name="T139">夜間</text:span></text:p>
            <text:p text:style-name="P140"><text:span text:style-name="T141"></text:span><text:span text:style-name="T142">假日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每週：</text:span><text:span text:style-name="T146"><text:s text:c="2"/></text:span><text:span text:style-name="T147">小時</text:span></text:p>
          </table:table-cell>
        </table:table-row>
        <table:table-row table:style-name="TableRow148">
          <table:table-cell table:style-name="TableCell149">
            <text:p text:style-name="P150">申請人簽章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行政單位主管</text:p>
            <text:p text:style-name="P155">簽<text:s text:c="4"/>章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系(科)<text:s/>所/中心主任簽章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>學院院長</text:p>
            <text:p text:style-name="P165">簽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人事室審核</text:p>
            <text:p text:style-name="P171"/>
            <text:p text:style-name="P172">簽章</text:p>
          </table:table-cell>
          <table:table-cell table:style-name="TableCell173" table:number-columns-spanned="4">
            <text:p text:style-name="內文"><text:span text:style-name="T174"></text:span><text:span text:style-name="T175">符合</text:span><text:span text:style-name="T176">1</text:span><text:span text:style-name="T177">門課</text:span><text:span text:style-name="T178">3</text:span><text:span text:style-name="T179">小時為限</text:span></text:p>
            <text:p text:style-name="內文"><text:span text:style-name="T180"></text:span><text:span text:style-name="T181">非講師或新聘</text:span><text:span text:style-name="T182">3</text:span><text:span text:style-name="T183">年內助理教授</text:span></text:p>
            <text:p text:style-name="內文"><text:span text:style-name="T184"></text:span><text:span text:style-name="T185">最近兩學年度教師評鑑成績通過</text:span></text:p>
            <text:p text:style-name="內文"><text:span text:style-name="T186"></text:span><text:span text:style-name="T187">非申請留職停薪或在職進修期間</text:span></text:p>
            <text:p text:style-name="內文"><text:span text:style-name="T188"></text:span><text:span text:style-name="T189">所屬系所新生註冊率及人數規定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</text:span><text:span text:style-name="T193">未符合左列任一規定者，已附校長核定專簽</text:span></text:p>
          </table:table-cell>
          <table:covered-table-cell/>
          <table:covered-table-cell/>
          <table:table-cell table:style-name="TableCell194" table:number-columns-spanned="2" table:number-rows-spanned="2">
            <text:p text:style-name="P195">校<text:s text:c="3"/>長</text:p>
            <text:p text:style-name="P196">核<text:s text:c="3"/>定</text:p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11">
            <text:p text:style-name="P209">1.本報核表依據本校專任教師校外兼課處理要點。</text:p>
            <text:p text:style-name="P210">2.申請程序：申請人→行政單位主管(未兼行政者免)→系(科)所、中心主任→學院院長→人事室→校長室。</text:p>
            <text:p text:style-name="P211"><text:span text:style-name="T212">3.</text:span><text:span text:style-name="T213">應於排課前完成報核程序，至遲應於每學期開學前完成報核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<text:s/></text:span><text:span text:style-name="T216">109</text:span><text:span text:style-name="T217">年</text:span><text:span text:style-name="T218">10</text:span><text:span text:style-name="T219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</meta:initial-creator>
    <dc:creator>TWU</dc:creator>
    <meta:creation-date>2021-02-03T07:33:00Z</meta:creation-date>
    <dc:date>2021-02-03T07:3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