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8125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562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1" style:family="table" style:master-page-name="MP0">
      <style:table-properties style:width="6.75in" fo:margin-left="0.0104in" table:align="left"/>
    </style:style>
    <style:style style:name="TableRow13" style:family="table-row">
      <style:table-row-properties style:min-row-height="0.487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2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1548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53" style:family="table-row">
      <style:table-row-properties style:min-row-height="0.9194in" style:use-optimal-row-height="false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70" style:family="table-row">
      <style:table-row-properties style:min-row-height="0.6923in" style:use-optimal-row-height="false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 fo:text-indent="0.58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88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86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246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8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24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866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31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851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63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1.9076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682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環球</text:span><text:span text:style-name="T17">科技大學</text:span><text:span text:style-name="T18">離職人員手續清結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<text:span text:style-name="T22">職　稱</text:span></text:p>
          </table:table-cell>
          <table:covered-table-cell/>
          <table:table-cell table:style-name="TableCell23" table:number-columns-spanned="2" table:number-rows-spanned="2">
            <text:p text:style-name="P24"><text:span text:style-name="T25">單位名稱</text:span></text:p>
          </table:table-cell>
          <table:covered-table-cell/>
          <table:table-cell table:style-name="TableCell26" table:number-rows-spanned="2">
            <text:p text:style-name="P27"><text:span text:style-name="T28">姓　　名</text:span></text:p>
          </table:table-cell>
          <table:table-cell table:style-name="TableCell29" table:number-columns-spanned="3">
            <text:p text:style-name="P30"><text:span text:style-name="T31">離職日期</text:span>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><text:span text:style-name="T34">離 職 原 因</text:span></text:p>
          </table:table-cell>
          <table:covered-table-cell/>
          <table:table-cell table:style-name="TableCell35" table:number-rows-spanned="2">
            <text:p text:style-name="P36"><text:span text:style-name="T37">備 註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<text:span text:style-name="T44">年</text:span></text:p>
          </table:table-cell>
          <table:table-cell table:style-name="TableCell45">
            <text:p text:style-name="P46"><text:span text:style-name="T47">月</text:span></text:p>
          </table:table-cell>
          <table:table-cell table:style-name="TableCell48">
            <text:p text:style-name="P49"><text:span text:style-name="T50">日</text:span></text:p>
          </table: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11">
            <text:p text:style-name="P72">　　　　奉　准離職須辦理離職手續，茲會有關各處、室、系、科、組，</text:p>
            <text:p text:style-name="P73"><text:span text:style-name="T74">如手續已辦理清楚，請　　查照簽章為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單位主管</text:p>
          </table:table-cell>
          <table:covered-table-cell/>
          <table:covered-table-cell/>
          <table:table-cell table:style-name="TableCell78" table:number-columns-spanned="2">
            <text:p text:style-name="P79">學院院長</text:p>
          </table:table-cell>
          <table:covered-table-cell/>
          <table:table-cell table:style-name="TableCell80" table:number-columns-spanned="4">
            <text:p text:style-name="P81">教務處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學務處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事務與</text:span><text:span text:style-name="T97">保管組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出納組</text:span></text:p>
          </table:table-cell>
          <table:covered-table-cell/>
          <table:table-cell table:style-name="TableCell101" table:number-columns-spanned="4">
            <text:p text:style-name="P102">總務處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研發處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資訊安全維護組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圖書館行政組</text:span></text:p>
          </table:table-cell>
          <table:covered-table-cell/>
          <table:table-cell table:style-name="TableCell120" table:number-columns-spanned="4">
            <text:p text:style-name="P121">圖資處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文書組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員生消費合作社</text:p>
          </table:table-cell>
          <table:covered-table-cell/>
          <table:covered-table-cell/>
          <table:table-cell table:style-name="TableCell136" table:number-columns-spanned="2">
            <text:p text:style-name="P137">會計室</text:p>
          </table:table-cell>
          <table:covered-table-cell/>
          <table:table-cell table:style-name="TableCell138" table:number-columns-spanned="4">
            <text:p text:style-name="P139">人事室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秘書處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11">
            <text:p text:style-name="P153">校長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 <text:s text:c="2"/>註</text:p>
          </table:table-cell>
          <table:table-cell table:style-name="TableCell160" table:number-columns-spanned="10">
            <text:p text:style-name="P161">1.依據：本校聘約及其相關規定。</text:p>
            <text:p text:style-name="P162">2.申請程序：依會辦單位由上而下由左而右辦理完成後，將本清單繳回人事室。</text:p>
            <text:p text:style-name="P163">3.應附表件：離職申請書、教職員工識別證、業務交接單及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106</text:span><text:span text:style-name="T166">.</text:span><text:span text:style-name="T167">6</text:span><text:span text:style-name="T168">.1</text:span><text:span text:style-name="T169">5</text:span><text:span text:style-name="T17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離職人員手續清結單</dc:title>
    <dc:subject/>
    <meta:initial-creator>Norris</meta:initial-creator>
    <dc:creator>TWU</dc:creator>
    <meta:creation-date>2019-07-22T05:47:00Z</meta:creation-date>
    <dc:date>2019-07-22T05:47:00Z</dc:date>
    <meta:print-date>2004-12-01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