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1.325in"/>
    </style:style>
    <style:style style:name="TableColumn5" style:family="table-column">
      <style:table-column-properties style:column-width="0.9555in"/>
    </style:style>
    <style:style style:name="TableColumn6" style:family="table-column">
      <style:table-column-properties style:column-width="0.5847in"/>
    </style:style>
    <style:style style:name="TableColumn7" style:family="table-column">
      <style:table-column-properties style:column-width="0.3791in"/>
    </style:style>
    <style:style style:name="TableColumn8" style:family="table-column">
      <style:table-column-properties style:column-width="1.3173in"/>
    </style:style>
    <style:style style:name="TableColumn9" style:family="table-column">
      <style:table-column-properties style:column-width="0.0138in"/>
    </style:style>
    <style:style style:name="TableColumn10" style:family="table-column">
      <style:table-column-properties style:column-width="0.0208in"/>
    </style:style>
    <style:style style:name="TableColumn11" style:family="table-column">
      <style:table-column-properties style:column-width="2.2465in"/>
    </style:style>
    <style:style style:name="Table3" style:family="table">
      <style:table-properties style:width="6.843in" fo:margin-left="0in" table:align="left"/>
    </style:style>
    <style:style style:name="TableRow12" style:family="table-row">
      <style:table-row-properties style:min-row-height="0.479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479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letter-spacing="0.2604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0.0048in" style:letter-kerning="false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letter-spacing="0.0104in" style:letter-kerning="false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390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letter-spacing="0.2604in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0.0048in" style:letter-kerning="false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letter-spacing="0.0104in" style:letter-kerning="false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363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letter-spacing="0.0104in" style:letter-kerning="false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1.117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letter-spacing="0.2604in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letter-spacing="0.0048in" style:letter-kerning="false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76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letter-spacing="0.0104in" style:letter-kerning="false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1.388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1.2534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line-break="normal" fo:text-align="end"/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text-indent="0.5006in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align="end" fo:text-indent="0.5006in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環球科技大學職員工離職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離職人姓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>
            <text:p text:style-name="P18">身分證字號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性</text:span><text:span text:style-name="T25">別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<text:span text:style-name="T30">出生日期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職</text:span><text:span text:style-name="T37">稱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<text:span text:style-name="T42">到校日期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戶籍地址</text:span>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原</text:span><text:span text:style-name="T55">因</text:span>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離職日期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4">
            <text:p text:style-name="P65">新任職機關名稱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二級主管</text:p>
          </table:table-cell>
          <table:covered-table-cell/>
          <table:table-cell table:style-name="TableCell71" table:number-columns-spanned="3">
            <text:p text:style-name="P72">一級主管</text:p>
          </table:table-cell>
          <table:covered-table-cell/>
          <table:covered-table-cell/>
          <table:table-cell table:style-name="TableCell73" table:number-columns-spanned="3">
            <text:p text:style-name="P74">人事室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校長核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>離職人：<text:s text:c="4"/><text:s text:c="6"/><text:s text:c="3"/>(簽名/蓋章)</text:p>
      <text:p text:style-name="內文"><text:span text:style-name="T89">中華民國 <text:s text:c="13"/></text:span><text:span text:style-name="T90"><text:s/></text:span><text:span text:style-name="T91"><text:s/></text:span><text:span text:style-name="T92">年 <text:s text:c="15"/>月 <text:s text:c="6"/></text:span><text:span text:style-name="T93"><text:s text:c="2"/></text:span><text:span text:style-name="T94"><text:s text:c="5"/>日</text:span></text:p>
      <text:p text:style-name="P95"/>
      <text:p text:style-name="P96">備註：1.依據本校職員工聘約及本校約聘僱人員聘任辦法辦理。</text:p>
      <text:p text:style-name="內文"><text:span text:style-name="T97"><text:tab/><text:s text:c="2"/></text:span><text:span text:style-name="T98">2.</text:span><text:span text:style-name="T99">各</text:span><text:span text:style-name="T100">級</text:span><text:span text:style-name="T101">單位主管請於收到申請</text:span><text:span text:style-name="T102">書</text:span><text:span text:style-name="T103">三日內完成審核並送交下一單位。</text:span></text:p>
      <text:p text:style-name="P104">3.離職日期為在校最後一日。</text:p>
      <text:p text:style-name="P105"><text:span text:style-name="T106">105.10.1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辭職人：    (簽名)</dc:title>
    <dc:subject/>
    <meta:initial-creator>user</meta:initial-creator>
    <dc:creator>TWU</dc:creator>
    <meta:creation-date>2019-07-22T05:49:00Z</meta:creation-date>
    <dc:date>2019-07-22T05:49:00Z</dc:date>
    <meta:print-date>2004-11-24T03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