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0916in"/>
    </style:style>
    <style:style style:name="TableColumn5" style:family="table-column">
      <style:table-column-properties style:column-width="0.7625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0243in"/>
    </style:style>
    <style:style style:name="TableColumn11" style:family="table-column">
      <style:table-column-properties style:column-width="0.1041in"/>
    </style:style>
    <style:style style:name="TableColumn12" style:family="table-column">
      <style:table-column-properties style:column-width="0.1458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2083in"/>
    </style:style>
    <style:style style:name="TableColumn15" style:family="table-column">
      <style:table-column-properties style:column-width="1.5in"/>
    </style:style>
    <style:style style:name="Table2" style:family="table">
      <style:table-properties style:width="6.83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36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92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35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145in"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2298in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2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09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8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1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868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38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4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91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教師復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姓　　名</text:p>
          </table:table-cell>
          <table:covered-table-cell/>
          <table:table-cell table:style-name="TableCell19" table:number-columns-spanned="5" table:number-rows-spanned="2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申請編號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>
            <text:p text:style-name="P29">填表日期</text:p>
          </table:table-cell>
          <table:table-cell table:style-name="TableCell30" table:number-columns-spanned="5">
            <text:p text:style-name="P31">民國<text:s text:c="3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生　　日</text:p>
          </table:table-cell>
          <table:covered-table-cell/>
          <table:table-cell table:style-name="TableCell35" table:number-columns-spanned="5">
            <text:p text:style-name="P3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所屬系科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職　　稱</text:p>
          </table:table-cell>
          <table:covered-table-cell/>
          <table:table-cell table:style-name="TableCell44" table:number-columns-spanned="11">
            <text:p text:style-name="P45"><text:span text:style-name="T46"></text:span><text:span text:style-name="T47">教授　　</text:span><text:span text:style-name="T48"></text:span><text:span text:style-name="T49">副教授　　</text:span><text:span text:style-name="T50"></text:span><text:span text:style-name="T51">助理教授　　　</text:span><text:span text:style-name="T52"></text:span><text:span text:style-name="T53">講師　　　</text:span><text:span text:style-name="T54"></text:span><text:span text:style-name="T55">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現在最高</text:p>
            <text:p text:style-name="P59">學　　歷</text:p>
          </table:table-cell>
          <table:covered-table-cell/>
          <table:table-cell table:style-name="TableCell60" table:number-columns-spanned="3">
            <text:p text:style-name="P61">學　　　　校</text:p>
          </table:table-cell>
          <table:covered-table-cell/>
          <table:covered-table-cell/>
          <table:table-cell table:style-name="TableCell62" table:number-columns-spanned="7">
            <text:p text:style-name="P63">系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學　　　　位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</text:span><text:span text:style-name="T75">博士　</text:span><text:span text:style-name="T76"></text:span><text:span text:style-name="T77">碩士</text:span></text:p>
            <text:p text:style-name="P78"><text:span text:style-name="T79"></text:span><text:span text:style-name="T80">大學　</text:span><text:span text:style-name="T81"></text:span><text:span text:style-name="T82">專科</text:span></text:p>
          </table:table-cell>
        </table:table-row>
        <table:table-row table:style-name="TableRow83">
          <table:table-cell table:style-name="TableCell84" table:number-columns-spanned="2">
            <text:p text:style-name="P85">復職日期</text:p>
          </table:table-cell>
          <table:covered-table-cell/>
          <table:table-cell table:style-name="TableCell86" table:number-columns-spanned="11">
            <text:p text:style-name="P87">中<text:s/>華<text:s/>民<text:s/>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復　　　職　　　原　　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原　申　請　日　期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</text:span><text:span text:style-name="T97">帶職帶薪進修期滿</text:span></text:p>
            <text:p text:style-name="P98"><text:span text:style-name="T99"></text:span><text:span text:style-name="T100">留職停薪進修期滿</text:span></text:p>
            <text:p text:style-name="P101"><text:span text:style-name="T102"></text:span><text:span text:style-name="T103">兼任主管休假(國外學術機構進修研究)期滿</text:span></text:p>
            <text:p text:style-name="P104"><text:span text:style-name="T105"></text:span><text:span text:style-name="T106">其他原因：</text:span><text:span text:style-name="T107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自<text:s text:c="3"/>年<text:s text:c="2"/>月<text:s text:c="2"/>日</text:p>
            <text:p text:style-name="P110">至<text:s text:c="3"/>年<text:s text:c="2"/>月<text:s text:c="2"/>日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人簽章</text:p>
          </table:table-cell>
          <table:covered-table-cell/>
          <table:covered-table-cell/>
          <table:table-cell table:style-name="TableCell114" table:number-columns-spanned="3">
            <text:p text:style-name="P115">單位主管簽章</text:p>
          </table:table-cell>
          <table:covered-table-cell/>
          <table:covered-table-cell/>
          <table:table-cell table:style-name="TableCell116" table:number-columns-spanned="5">
            <text:p text:style-name="P117">院長簽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教務長簽章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會計室簽章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 table:number-rows-spanned="2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承辦人簽章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主 任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12">
            <text:p text:style-name="P158">依據本校人事相關法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10</text:span><text:span text:style-name="T161">6</text:span><text:span text:style-name="T162">.</text:span><text:span text:style-name="T163">06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教師復職申請表</dc:title>
    <dc:subject/>
    <meta:initial-creator>工讀生 93</meta:initial-creator>
    <dc:creator>TWU</dc:creator>
    <meta:creation-date>2019-07-22T05:53:00Z</meta:creation-date>
    <dc:date>2019-07-22T05:53:00Z</dc:date>
    <meta:print-date>2017-07-18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