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6097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7159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388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4791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975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4" style:family="table">
      <style:table-properties style:width="7.2388in" fo:margin-left="-0.5715in" table:align="left"/>
    </style:style>
    <style:style style:name="TableRow25" style:family="table-row">
      <style:table-row-properties style:min-row-height="0.3673in" style:use-optimal-row-height="false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min-row-height="0.3423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548in" style:use-optimal-row-height="false"/>
    </style:style>
    <style:style style:name="TableCell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1833in"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1701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98" style:family="table-row">
      <style:table-row-properties style:min-row-height="0.1486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07" style:family="table-row">
      <style:table-row-properties style:min-row-height="0.1361in" style:use-optimal-row-height="false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16" style:family="table-row">
      <style:table-row-properties style:min-row-height="0.787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130" style:family="table-row">
      <style:table-row-properties style:min-row-height="0.0986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0986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2215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66" style:family="table-row">
      <style:table-row-properties style:min-row-height="0.1604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1388in" style:use-optimal-row-height="false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1" style:family="table-row">
      <style:table-row-properties style:min-row-height="0.2604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0" style:family="table-row">
      <style:table-row-properties style:min-row-height="0.2381in" style:use-optimal-row-height="false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2166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min-row-height="0.0784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2" style:family="table-row">
      <style:table-row-properties style:min-row-height="0.3159in"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TableRow244" style:family="table-row">
      <style:table-row-properties style:min-row-height="0.3604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562in" style:use-optimal-row-height="false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52in"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826in" style:use-optimal-row-height="false"/>
    </style:style>
    <style:style style:name="TableCell28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2895in" style:use-optimal-row-height="false" fo:keep-together="always"/>
    </style:style>
    <style:style style:name="TableCell29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4854in" style:use-optimal-row-height="false" fo:keep-together="always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04" style:family="table-row">
      <style:table-row-properties style:min-row-height="0.4118in" style:use-optimal-row-height="false" fo:keep-together="always"/>
    </style:style>
    <style:style style:name="TableCell3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5in"/>
      <style:text-properties style:font-name="標楷體" style:font-name-asian="標楷體" style:font-weight-complex="bold" fo:font-size="11pt" style:font-size-asian="11pt" style:font-size-complex="11pt"/>
    </style:style>
    <style:style style:name="P313" style:parent-style-name="內文" style:family="paragraph">
      <style:paragraph-properties fo:line-height="0.25in" fo:text-indent="0.0694in"/>
    </style:style>
    <style:style style:name="T31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6" style:parent-style-name="內文" style:family="paragraph">
      <style:paragraph-properties fo:text-indent="0.0763in"/>
    </style:style>
    <style:style style:name="T31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319" style:family="table-row">
      <style:table-row-properties style:min-row-height="0.5479in" style:use-optimal-row-height="false" fo:keep-together="always"/>
    </style:style>
    <style:style style:name="TableCell3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25" style:family="table-row">
      <style:table-row-properties style:min-row-height="0.412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4125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margin-left="0.1965in" fo:text-indent="-0.196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9826in" fo:text-indent="-0.787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984in" fo:text-indent="-0.787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984in" fo:text-indent="-0.7875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4916in" fo:text-indent="-0.2951in">
        <style:tab-stops/>
      </style:paragraph-properties>
      <style:text-properties style:font-name="標楷體" style:font-name-asian="標楷體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0.509in"/>
    </style:style>
    <style:style style:name="TableColumn350" style:family="table-column">
      <style:table-column-properties style:column-width="3.8055in"/>
    </style:style>
    <style:style style:name="Table347" style:family="table">
      <style:table-properties style:width="5.2006in" fo:margin-left="0.5673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1965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科技大學職員晉升評量表 <text:s text:c="12"/></text:span><text:span text:style-name="T3">年 <text:s/>月 <text:s/>日填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<text:s text:c="4"/>別</text:p>
          </table:table-cell>
          <table:covered-table-cell/>
          <table:table-cell table:style-name="TableCell32" table:number-columns-spanned="3">
            <text:p text:style-name="P33"><text:span text:style-name="T34">□</text:span><text:span text:style-name="T35">男</text:span><text:span text:style-name="T36"><text:s text:c="2"/></text:span><text:span text:style-name="T37">□</text:span><text:span text:style-name="T38">女</text:span></text:p>
          </table:table-cell>
          <table:covered-table-cell/>
          <table:covered-table-cell/>
          <table:table-cell table:style-name="TableCell39" table:number-columns-spanned="4">
            <text:p text:style-name="P40">出生日期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　年　月　日</text:p>
          </table:table-cell>
          <table:covered-table-cell/>
          <table:table-cell table:style-name="TableCell43" table:number-columns-spanned="3">
            <text:p text:style-name="P44">年齡</text:p>
          </table:table-cell>
          <table:covered-table-cell/>
          <table:covered-table-cell/>
          <table:table-cell table:style-name="TableCell45" table:number-columns-spanned="2">
            <text:p text:style-name="P46">　　　　歲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單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現任職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擬升職稱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到校日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現職日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>現職年資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共同評量項目</text:p>
            <text:p text:style-name="P76">36%</text:p>
          </table:table-cell>
          <table:table-cell table:style-name="TableCell77" table:number-rows-spanned="4">
            <text:p text:style-name="P78">學歷</text:p>
          </table:table-cell>
          <table:table-cell table:style-name="TableCell79" table:number-columns-spanned="9">
            <text:p text:style-name="P80"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10</text:p>
          </table:table-cell>
          <table:covered-table-cell/>
          <table:table-cell table:style-name="TableCell83" table:number-columns-spanned="4" table:number-row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 table:number-rows-spanned="4">
            <text:p text:style-name="P86">本項目之評分最高以10分為限。</text:p>
            <text:p text:style-name="P87">請附佐證資料。</text:p>
            <text:p text:style-name="P88">請參閱說明3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9">
            <text:p text:style-name="P93"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8</text:p>
          </table: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9">
            <text:p text:style-name="P102">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6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9">
            <text:p text:style-name="P111"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4</text:p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年資</text:p>
          </table:table-cell>
          <table:table-cell table:style-name="TableCell120" table:number-columns-spanned="9">
            <text:p text:style-name="P121">以現任職稱之年資為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本項目之評分最高以12分為限。</text:p>
            <text:p text:style-name="P128">請附佐證資料。</text:p>
            <text:p text:style-name="P129">請參閱說明3。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考績</text:p>
          </table:table-cell>
          <table:table-cell table:style-name="TableCell134" table:number-columns-spanned="6" table:number-rows-spanned="3">
            <text:p text:style-name="P135">以現任職稱之考績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優等</text:p>
          </table:table-cell>
          <table:covered-table-cell/>
          <table:covered-table-cell/>
          <table:table-cell table:style-name="TableCell138" table:number-columns-spanned="2">
            <text:p text:style-name="P139">1.5</text:p>
          </table:table-cell>
          <table:covered-table-cell/>
          <table:table-cell table:style-name="TableCell140" table:number-columns-spanned="4" table:number-rows-spanned="3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 table:number-rows-spanned="3">
            <text:p text:style-name="P143">本項目之評分最高以14分為限。</text:p>
            <text:p text:style-name="P144">請附佐證資料。</text:p>
            <text:p text:style-name="P145">請參閱說明3。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甲等</text:p>
          </table:table-cell>
          <table:covered-table-cell/>
          <table:covered-table-cell/>
          <table:table-cell table:style-name="TableCell152" table:number-columns-spanned="2">
            <text:p text:style-name="P153">1</text:p>
          </table: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乙等</text:p>
          </table:table-cell>
          <table:covered-table-cell/>
          <table:covered-table-cell/>
          <table:table-cell table:style-name="TableCell162" table:number-columns-spanned="2">
            <text:p text:style-name="P163">0.5</text:p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</table:table-row>
        <table:table-row table:style-name="TableRow166">
          <table:table-cell table:style-name="TableCell167" table:number-rows-spanned="10">
            <text:p text:style-name="P168">個別評量項目</text:p>
            <text:p text:style-name="P169">44%</text:p>
          </table:table-cell>
          <table:table-cell table:style-name="TableCell170" table:number-rows-spanned="3">
            <text:p text:style-name="P171">英語能力</text:p>
          </table:table-cell>
          <table:table-cell table:style-name="TableCell172" table:number-columns-spanned="9">
            <text:p text:style-name="P173">通過全民英檢初級或同等級，領有合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3</text:p>
          </table:table-cell>
          <table:covered-table-cell/>
          <table:table-cell table:style-name="TableCell176" table:number-columns-spanned="4" table:number-rows-spanned="3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 table:number-rows-spanned="3">
            <text:p text:style-name="P179">本項目以採計1張證照為限。</text:p>
            <text:p text:style-name="P180">請附佐證資料。</text:p>
            <text:p text:style-name="P181">請參閱說明4。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9">
            <text:p text:style-name="P186">通過全民英檢中級或同等級，領有合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7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9">
            <text:p text:style-name="P195">通過全民英檢高級或同等級，領有合格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12</text:p>
          </table: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3">
            <text:p text:style-name="P203">技術證照</text:p>
          </table:table-cell>
          <table:table-cell table:style-name="TableCell204" table:number-columns-spanned="9">
            <text:p text:style-name="P205">取得丙級職業證照，或同等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3</text:p>
          </table:table-cell>
          <table:covered-table-cell/>
          <table:table-cell table:style-name="TableCell208" table:number-columns-spanned="4" table:number-rows-spanned="3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 table:number-rows-spanned="3">
            <text:p text:style-name="P211">本項目以採計1張證照為限。</text:p>
            <text:p text:style-name="P212">請附佐證資料。</text:p>
            <text:p text:style-name="P213">請參閱說明4。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9">
            <text:p text:style-name="P218">取得乙級職業證照，或同等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7</text:p>
          </table:table-cell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9">
            <text:p text:style-name="P227">取得甲級職業證照，或同等級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12</text:p>
          </table: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>品德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>0-5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 table:number-rows-spanned="4">
            <text:p text:style-name="P241">各項之評分最高以5分為限。</text:p>
            <text:p text:style-name="P242">由二級主管負責評核，如無二級主管，則由一級主管評核。</text:p>
            <text:p text:style-name="P243">請參閱說明4。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0">
            <text:p text:style-name="P247">職務歷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0-5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0">
            <text:p text:style-name="P256">發展潛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0-5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0">
            <text:p text:style-name="P265">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0-5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綜合評量項目20%</text:p>
          </table:table-cell>
          <table:covered-table-cell/>
          <table:covered-table-cell/>
          <table:table-cell table:style-name="TableCell274" table:number-columns-spanned="7">
            <text:p text:style-name="P275">由校長針對受考人服務情形、品德等作綜合考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10-20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3">
            <text:p text:style-name="P284">合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>二級主管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 table:number-rows-spanned="2">
            <text:p text:style-name="P295">人事評審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>承辦人</text:p>
          </table:table-cell>
          <table:covered-table-cell/>
          <table:table-cell table:style-name="TableCell301" table:number-columns-spanned="7">
            <text:p text:style-name="P302">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一級主管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columns-spanned="7" table:number-rows-spanned="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 table:number-rows-spanned="2">
            <text:p text:style-name="P312"><text:s text:c="4"/>學年度第 <text:s/>次人事評審委員會會議通過</text:p>
            <text:p text:style-name="P313"><text:span text:style-name="T314"></text:span><text:span text:style-name="T315">晉升 <text:s text:c="11"/></text:span></text:p>
            <text:p text:style-name="P316"><text:span text:style-name="T317"></text:span><text:span text:style-name="T318">不予晉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0">
            <text:p text:style-name="P327"><text:span text:style-name="T328">校</text:span><text:span text:style-name="T329"><text:s/></text:span><text:span text:style-name="T33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105.10.1版</text:span></text:p>
      <text:soft-page-break/>
      <text:p text:style-name="P336">環球科技大學職員晉升評量表填表說明</text:p>
      <text:p text:style-name="P337"><text:span text:style-name="T338">1.</text:span><text:span text:style-name="T339">同選項及個別選項中「英語能力」及「技術證照」由申請人自行填寫，並由人事室負責初審。</text:span></text:p>
      <text:p text:style-name="P340">2.評量項目：</text:p>
      <text:p text:style-name="P341">(1)學歷：最高以10分為限，請附最高學位證書影本。</text:p>
      <text:p text:style-name="P342">(2)年資：以現任職稱每滿一年1分，最高以12分為限，請附聘書(派令)影本。</text:p>
      <text:p text:style-name="P343">(3)考績：以現任職稱之考核成績計算，最高以14分為限，請附考核通知書影本。</text:p>
      <text:p text:style-name="P344">3.別評量項目：<text:s/></text:p>
      <text:p text:style-name="P345">(1)「英語能力」及「技術證照」二項，分別以採計最高等級證照一張為限，請附證照或合格證書影本。</text:p>
      <text:p text:style-name="P346">(2)「品德考核」、「職務歷練」、「發展潛能」及「專業能力」等四項評量標準如下，請單位主管詳列符合各評核項目的具體實例。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品德考核</text:p>
          </table:table-cell>
          <table:table-cell table:style-name="TableCell354">
            <text:p text:style-name="P355">3~5</text:p>
          </table:table-cell>
          <table:table-cell table:style-name="TableCell356">
            <text:p text:style-name="P357">品德優異，謹言慎行，自我要求極高，足以為他人表率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~3</text:p>
          </table:table-cell>
          <table:table-cell table:style-name="TableCell362">
            <text:p text:style-name="P363">品德兼優，溫文有禮，謹守分際，恪遵學校規定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0~1</text:p>
          </table:table-cell>
          <table:table-cell table:style-name="TableCell368">
            <text:p text:style-name="P369">品德普通，態度謙和，無不良啫好，服從學校規定</text:p>
          </table:table-cell>
        </table:table-row>
        <table:table-row table:style-name="TableRow370">
          <table:table-cell table:style-name="TableCell371" table:number-rows-spanned="3">
            <text:p text:style-name="P372">職務歷練</text:p>
          </table:table-cell>
          <table:table-cell table:style-name="TableCell373">
            <text:p text:style-name="P374">3~5</text:p>
          </table:table-cell>
          <table:table-cell table:style-name="TableCell375">
            <text:p text:style-name="P376">曾任多個職務(任務)，熟知本校各單位作業流程，且對各職務(任務)皆相當純熟與投入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~3</text:p>
          </table:table-cell>
          <table:table-cell table:style-name="TableCell381">
            <text:p text:style-name="P382">擔任本職工作或曾任一個以上職務(任務)，對本校行政作業相當純熟且投入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0~1</text:p>
          </table:table-cell>
          <table:table-cell table:style-name="TableCell387">
            <text:p text:style-name="P388">僅擔任現職工作，對本校行政作業之了解及工作投入未能突出</text:p>
          </table:table-cell>
        </table:table-row>
        <table:table-row table:style-name="TableRow389">
          <table:table-cell table:style-name="TableCell390" table:number-rows-spanned="3">
            <text:p text:style-name="P391">發展潛能</text:p>
          </table:table-cell>
          <table:table-cell table:style-name="TableCell392">
            <text:p text:style-name="P393">3~5</text:p>
          </table:table-cell>
          <table:table-cell table:style-name="TableCell394">
            <text:p text:style-name="P395">學習力高，極具潛力(具強烈學習意願，積極進修，樂於追求新知、並深入細節)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1~3</text:p>
          </table:table-cell>
          <table:table-cell table:style-name="TableCell400">
            <text:p text:style-name="P401">學習力中，尚具潛力(學習意願普通，願受訓練，懂得尋找協助、隨機成長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0~1</text:p>
          </table:table-cell>
          <table:table-cell table:style-name="TableCell406">
            <text:p text:style-name="P407">學習力低，不具潛力(學習意願低落、進取心低，自我成長意願低、安於現狀)</text:p>
          </table:table-cell>
        </table:table-row>
        <table:table-row table:style-name="TableRow408">
          <table:table-cell table:style-name="TableCell409" table:number-rows-spanned="3">
            <text:p text:style-name="P410">專業能力</text:p>
          </table:table-cell>
          <table:table-cell table:style-name="TableCell411">
            <text:p text:style-name="P412">3~5</text:p>
          </table:table-cell>
          <table:table-cell table:style-name="TableCell413">
            <text:p text:style-name="P414">熟知本職，技能精湛，能適時調整與學習新技能，且能提出創新做法，協助單位向上發展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~3</text:p>
          </table:table-cell>
          <table:table-cell table:style-name="TableCell419">
            <text:p text:style-name="P420">認識本職，技能嫻熟，足以完成現職工作，並隨時調整自我能力，不會造成其它同仁負擔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0~1</text:p>
          </table:table-cell>
          <table:table-cell table:style-name="TableCell425">
            <text:p text:style-name="P426">尚知本職，技能普通，又無心提升，安於現況</text:p>
          </table:table-cell>
        </table:table-row>
      </table:table>
      <text:p text:style-name="P427"/>
      <text:p text:style-name="P428">4.證資料請依下列順序裝訂：</text:p>
      <text:p text:style-name="P429">(1)學位證書影本</text:p>
      <text:p text:style-name="P430">(2)歷年聘書(派令)影本</text:p>
      <text:p text:style-name="P431">(3)歷年考核通知書影本</text:p>
      <text:p text:style-name="P432">(4)證照或合格證書影本</text:p>
      <text:p text:style-name="P433"><text:span text:style-name="T434">(5)主管評核項目之具體事蹟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729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wu</meta:initial-creator>
    <dc:creator>TWU</dc:creator>
    <meta:creation-date>2019-07-22T05:49:00Z</meta:creation-date>
    <dc:date>2019-07-22T05:49:00Z</dc:date>
    <meta:print-date>2016-09-30T01:1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8" meta:character-count="1662" meta:row-count="11" meta:non-whitespace-character-count="1417"/>
  </office:meta>
</office:document-meta>
</file>