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4479in" text:list-level-position-and-space-mode="label-alignment">
          <style:list-level-label-alignment text:label-followed-by="listtab" fo:margin-left="0.678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9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0923in" style:use-optimal-column-width="false"/>
    </style:style>
    <style:style style:name="TableColumn7" style:family="table-column">
      <style:table-column-properties style:column-width="0.0368in" style:use-optimal-column-width="false"/>
    </style:style>
    <style:style style:name="TableColumn8" style:family="table-column">
      <style:table-column-properties style:column-width="1.127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9222in" style:use-optimal-column-width="false"/>
    </style:style>
    <style:style style:name="Table2" style:family="table">
      <style:table-properties style:width="6.7694in" fo:margin-left="0in" table:align="left"/>
    </style:style>
    <style:style style:name="TableRow11" style:family="table-row">
      <style:table-row-properties style:min-row-height="0.583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33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33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7381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0347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5in" fo:margin-bottom="0.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7576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555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54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118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708in" style:use-optimal-row-height="false" fo:keep-together="always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25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<text:s text:c="4"/>學年度教職員工獎懲建議表(個人申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4"/>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行政單位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職<text:s text:c="4"/>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所屬系科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發生年月日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依據條文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獎懲事由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擬以獎懲</text:p>
            <text:p text:style-name="P47">項<text:s text:c="4"/>目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建議單位主管簽章</text:p>
          </table:table-cell>
          <table:covered-table-cell/>
          <table:covered-table-cell/>
          <table:table-cell table:style-name="TableCell53" table:number-columns-spanned="5">
            <text:p text:style-name="P54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承辦人</text:p>
          </table:table-cell>
          <table:covered-table-cell/>
          <table:covered-table-cell/>
          <table:table-cell table:style-name="TableCell59" table:number-columns-spanned="2">
            <text:p text:style-name="P60">主任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校教師評審委員會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人事評審委員會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</text:p>
            <text:p text:style-name="P89">註</text:p>
          </table:table-cell>
          <table:table-cell table:style-name="TableCell90" table:number-columns-spanned="7">
            <text:p text:style-name="P91"><text:span text:style-name="T92">依據</text:span><text:span text:style-name="T93">：</text:span><text:span text:style-name="T94">本校教職員工獎懲實施</text:span><text:span text:style-name="T95">辦法</text:span><text:span text:style-name="T96">辦理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10</text:span><text:span text:style-name="T100">6.</text:span><text:span text:style-name="T101">07.25</text:span><text:span text:style-name="T10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4479in" text:list-level-position-and-space-mode="label-alignment">
          <style:list-level-label-alignment text:label-followed-by="listtab" fo:margin-left="0.6784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      學年度教職員工獎懲建議表</dc:title>
    <dc:subject/>
    <meta:initial-creator>人事室</meta:initial-creator>
    <dc:creator>TWU</dc:creator>
    <meta:creation-date>2019-07-22T05:52:00Z</meta:creation-date>
    <dc:date>2019-07-22T05:52:00Z</dc:date>
    <meta:print-date>2004-11-24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