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819in"/>
    </style:style>
    <style:style style:name="TableColumn9" style:family="table-column">
      <style:table-column-properties style:column-width="0.3993in"/>
    </style:style>
    <style:style style:name="TableColumn10" style:family="table-column">
      <style:table-column-properties style:column-width="1.1118in"/>
    </style:style>
    <style:style style:name="TableColumn11" style:family="table-column">
      <style:table-column-properties style:column-width="0.6694in"/>
    </style:style>
    <style:style style:name="TableColumn12" style:family="table-column">
      <style:table-column-properties style:column-width="0.8409in"/>
    </style:style>
    <style:style style:name="TableColumn13" style:family="table-column">
      <style:table-column-properties style:column-width="0.9402in"/>
    </style:style>
    <style:style style:name="TableColumn14" style:family="table-column">
      <style:table-column-properties style:column-width="1.7812in"/>
    </style:style>
    <style:style style:name="Table7" style:family="table">
      <style:table-properties style:width="7.125in" style:rel-width="100%" fo:margin-left="0in" table:align="left"/>
    </style:style>
    <style:style style:name="TableRow15" style:family="table-row">
      <style:table-row-properties style:min-row-height="0.565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1.130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40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750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090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39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8243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5" style:family="table-row">
      <style:table-row-properties style:min-row-height="0.363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9777in" fo:keep-together="always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85" style:family="table-row">
      <style:table-row-properties style:min-row-height="1.357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環球</text:span><text:span text:style-name="T3">科技大學</text:span><text:span text:style-name="T4">教職員工</text:span><text:span text:style-name="T5">出國</text:span><text:span text:style-name="T6">報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 table:number-columns-spanned="2">
            <text:p text:style-name="P23">____年____月___日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出國事由</text:span>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出國國別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出國期間</text:span></text:p>
          </table:table-cell>
          <table:table-cell table:style-name="TableCell39" table:number-columns-spanned="6">
            <text:p text:style-name="P40">_____年_____月_____日至_____年_____月_____日</text:p>
            <text:p text:style-name="P41">共___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請假假別及請假期間</text:span></text:p>
          </table:table-cell>
          <table:table-cell table:style-name="TableCell46" table:number-columns-spanned="6">
            <text:p text:style-name="P47">_____假；____年____月____日至____年____月____日</text:p>
            <text:p text:style-name="P48"/>
            <text:p text:style-name="P49"><text:span text:style-name="T50">_____假；____年____月____日至____年____月____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人</text:p>
          </table:table-cell>
          <table:covered-table-cell/>
          <table:table-cell table:style-name="TableCell54" table:number-columns-spanned="2">
            <text:p text:style-name="P55">職務代理人</text:p>
          </table:table-cell>
          <table:covered-table-cell/>
          <table:table-cell table:style-name="TableCell56" table:number-columns-spanned="2">
            <text:p text:style-name="P57">單位主管</text:p>
          </table:table-cell>
          <table:covered-table-cell/>
          <table:table-cell table:style-name="TableCell58">
            <text:p text:style-name="P59">教務單位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  <text:p text:style-name="P69"/>
            <text:p text:style-name="P70"/>
            <text:p text:style-name="P71"><text:span text:style-name="T72">(</text:span><text:span text:style-name="T73">職員工</text:span><text:span text:style-name="T74">免會本單位)</text:span></text:p>
          </table:table-cell>
        </table:table-row>
        <table:table-row table:style-name="TableRow75">
          <table:table-cell table:style-name="TableCell76" table:number-columns-spanned="4">
            <text:p text:style-name="P77">人事室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校長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備<text:s/><text:s/><text:s text:c="3"/><text:s/>註</text:p>
          </table:table-cell>
          <table:table-cell table:style-name="TableCell88" table:number-columns-spanned="6">
            <text:p text:style-name="P89">1.依據：本校教職員工上班暨差假管理規則第十五條。</text:p>
            <text:p text:style-name="P90">2.校長核示後正本請送回人事室存查，申請人請自行影印一份交由所屬單位存檔。</text:p>
            <text:p text:style-name="P91"><text:span text:style-name="T92">3</text:span><text:span text:style-name="T93">.</text:span><text:span text:style-name="T94">出國事由已簽請核准者，毋需再填本報備表</text:span><text:span text:style-name="T95">，</text:span><text:span text:style-name="T96">請將核准之簽呈或公文影印至人事室留存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T98">105.10.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教職員工    出國    報備表</dc:title>
    <dc:description/>
    <dc:subject/>
    <meta:initial-creator>abc</meta:initial-creator>
    <dc:creator>TWU</dc:creator>
    <meta:creation-date>2019-07-22T06:02:00Z</meta:creation-date>
    <dc:date>2019-07-22T06:02:00Z</dc:date>
    <meta:print-date>2004-12-01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