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0.1875in"/>
    </style:style>
    <style:style style:name="TableColumn11" style:family="table-column">
      <style:table-column-properties style:column-width="2in"/>
    </style:style>
    <style:style style:name="Table4" style:family="table">
      <style:table-properties style:width="6.825in" fo:margin-left="0in" table:align="lef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6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6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4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638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32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861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4861in" fo:margin-left="0.2in" fo:text-indent="-0.1986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84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692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1in" fo:text-indent="-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環球科技大學職員工改敘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填表日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教職員工代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行政單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原學歷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取得學歷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取得日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原敘薪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單位主管簽章</text:p>
          </table:table-cell>
          <table:covered-table-cell/>
          <table:table-cell table:style-name="TableCell57" table:number-columns-spanned="5">
            <text:p text:style-name="P58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3">
            <text:p text:style-name="P63">承辦人</text:p>
          </table:table-cell>
          <table:covered-table-cell/>
          <table:covered-table-cell/>
          <table:table-cell table:style-name="TableCell64" table:number-columns-spanned="2">
            <text:p text:style-name="P65">主任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人事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經</text:span><text:span text:style-name="T79"><text:s text:c="4"/></text:span><text:span text:style-name="T80">學年度第</text:span><text:span text:style-name="T81"><text:s text:c="2"/></text:span><text:span text:style-name="T82">次人評會會議決議</text:span></text:p>
            <text:p text:style-name="P83"><text:span text:style-name="T84"></text:span><text:span text:style-name="T85">通過，自</text:span><text:span text:style-name="T86"><text:s text:c="2"/></text:span><text:span text:style-name="T87">年</text:span><text:span text:style-name="T88"><text:s text:c="2"/></text:span><text:span text:style-name="T89">月</text:span><text:span text:style-name="T90"><text:s text:c="2"/></text:span><text:span text:style-name="T91">日起薪額改敘</text:span><text:span text:style-name="T92"><text:s text:c="4"/></text:span><text:span text:style-name="T93">。</text:span></text:p>
            <text:p text:style-name="P94"><text:span text:style-name="T95"></text:span><text:span text:style-name="T96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</text:p>
            <text:p text:style-name="P107">註</text:p>
          </table:table-cell>
          <table:table-cell table:style-name="TableCell108" table:number-columns-spanned="6">
            <text:p text:style-name="P109">1.依據本校「教職員工敘薪辦法」第六條第二款規定。<text:s/></text:p>
            <text:p text:style-name="P110"><text:span text:style-name="T111">2</text:span><text:span text:style-name="T112">.應附表件</text:span><text:span text:style-name="T113">：</text:span><text:span text:style-name="T114">畢業證書</text:span><text:span text:style-name="T115">。</text:span></text:p>
            <text:p text:style-name="P116">3.請至人事室更改履歷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5.10.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職員工改敘申請表</dc:title>
    <dc:description/>
    <dc:subject/>
    <meta:initial-creator>pc52091</meta:initial-creator>
    <dc:creator>TWU</dc:creator>
    <meta:creation-date>2019-07-22T05:50:00Z</meta:creation-date>
    <dc:date>2019-07-22T05:50:00Z</dc:date>
    <meta:print-date>2004-11-24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