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.7083in" text:min-label-width="0.4541in" text:list-level-position-and-space-mode="label-alignment">
          <style:list-level-label-alignment text:label-followed-by="listtab" fo:margin-left="1.162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1.125in" text:min-label-width="0.4541in" text:list-level-position-and-space-mode="label-alignment">
          <style:list-level-label-alignment text:label-followed-by="listtab" fo:margin-left="1.5791in" fo:text-indent="-0.454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margin-top="0in" fo:margin-bottom="0in" fo:line-height="0.25in"/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84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1.5013in" style:use-optimal-column-width="false"/>
    </style:style>
    <style:style style:name="TableColumn15" style:family="table-column">
      <style:table-column-properties style:column-width="0.692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Column17" style:family="table-column">
      <style:table-column-properties style:column-width="0.1416in" style:use-optimal-column-width="false"/>
    </style:style>
    <style:style style:name="TableColumn18" style:family="table-column">
      <style:table-column-properties style:column-width="1.6722in" style:use-optimal-column-width="false"/>
    </style:style>
    <style:style style:name="Table10" style:family="table">
      <style:table-properties style:width="6.6881in" fo:margin-left="0.0194in" table:align="left"/>
    </style:style>
    <style:style style:name="TableRow19" style:family="table-row">
      <style:table-row-properties style:min-row-height="0.4208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6166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list-style-name="LFO10" style:family="paragraph">
      <style:text-properties style:font-name="標楷體" style:font-name-asian="標楷體"/>
    </style:style>
    <style:style style:name="P31" style:parent-style-name="內文" style:list-style-name="LFO10" style:family="paragraph">
      <style:text-properties style:font-name="標楷體" style:font-name-asian="標楷體"/>
    </style:style>
    <style:style style:name="TableRow32" style:family="table-row">
      <style:table-row-properties style:min-row-height="0.6979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3.0048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>
        <style:tab-stops>
          <style:tab-stop style:type="left" style:position="3.0048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>
        <style:tab-stops>
          <style:tab-stop style:type="left" style:position="3.0048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>
        <style:tab-stops>
          <style:tab-stop style:type="left" style:position="3.0048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>
        <style:tab-stops>
          <style:tab-stop style:type="left" style:position="3.0048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 style:min-row-height="1.2375in" style:use-optimal-row-height="false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1666in"/>
      <style:text-properties style:font-name="標楷體" style:font-name-asian="標楷體"/>
    </style:style>
    <style:style style:name="P47" style:parent-style-name="內文" style:family="paragraph">
      <style:paragraph-properties fo:text-indent="0.1666in"/>
      <style:text-properties style:font-name="標楷體" style:font-name-asian="標楷體"/>
    </style:style>
    <style:style style:name="P48" style:parent-style-name="內文" style:family="paragraph">
      <style:paragraph-properties fo:text-indent="0.1666in"/>
      <style:text-properties style:font-name="標楷體" style:font-name-asian="標楷體"/>
    </style:style>
    <style:style style:name="TableRow49" style:family="table-row">
      <style:table-row-properties style:min-row-height="0.7256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0.1472in"/>
      <style:text-properties style:font-name="標楷體" style:font-name-asian="標楷體"/>
    </style:style>
    <style:style style:name="P57" style:parent-style-name="內文" style:family="paragraph">
      <style:paragraph-properties fo:text-align="center" fo:margin-right="0.1472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1472in"/>
      <style:text-properties style:font-name="標楷體" style:font-name-asian="標楷體"/>
    </style:style>
    <style:style style:name="P65" style:parent-style-name="內文" style:family="paragraph">
      <style:paragraph-properties fo:text-align="center" fo:margin-right="0.1472in"/>
      <style:text-properties style:font-name="標楷體" style:font-name-asian="標楷體"/>
    </style:style>
    <style:style style:name="P66" style:parent-style-name="內文" style:family="paragraph">
      <style:paragraph-properties fo:text-align="center" fo:margin-right="0.1472in"/>
      <style:text-properties style:font-name="標楷體" style:font-name-asian="標楷體"/>
    </style:style>
    <style:style style:name="TableRow67" style:family="table-row">
      <style:table-row-properties style:min-row-height="0.718in" style:use-optimal-row-height="false"/>
    </style:style>
    <style:style style:name="P68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0.1472in"/>
      <style:text-properties style:font-name="標楷體" style:font-name-asian="標楷體"/>
    </style:style>
    <style:style style:name="P74" style:parent-style-name="內文" style:family="paragraph">
      <style:paragraph-properties fo:text-align="center" fo:margin-right="0.1472in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text-align="center" fo:margin-right="0.1472in"/>
      <style:text-properties style:font-name="標楷體" style:font-name-asian="標楷體"/>
    </style:style>
    <style:style style:name="TableRow77" style:family="table-row">
      <style:table-row-properties style:min-row-height="0.6118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1.3298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Web" style:family="paragraph">
      <style:paragraph-properties fo:margin-top="0in" fo:margin-bottom="0in" fo:line-height="0.25in" fo:margin-left="0.6944in" fo:text-indent="-0.6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6" style:parent-style-name="內文Web" style:family="paragraph">
      <style:paragraph-properties fo:text-align="justify" fo:margin-top="0in" fo:margin-bottom="0in" fo:line-height="0.25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7" style:parent-style-name="內文Web" style:family="paragraph">
      <style:paragraph-properties fo:text-align="justify" fo:margin-top="0in" fo:margin-bottom="0in" fo:line-height="0.25in" fo:margin-left="0.1527in" fo:text-indent="-0.15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內文Web" style:family="paragraph">
      <style:paragraph-properties fo:text-align="end" fo:margin-top="0in" fo:margin-bottom="0in" fo:line-height="0.25in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7">環球科技大學專任教師合聘（終止合聘）申請表</text:p>
      <text:p text:style-name="P8"/>
      <text:p text:style-name="P9">申請日期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主聘單位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合聘教師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list text:style-name="LFO10" text:continue-numbering="true">
              <text:list-item>
                <text:p text:style-name="P30">現有教師</text:p>
              </text:list-item>
              <text:list-item>
                <text:p text:style-name="P31">新聘教師</text:p>
              </text:list-item>
            </text:list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合聘</text:p>
            <text:p text:style-name="P35">原因</text:p>
          </table:table-cell>
          <table:table-cell table:style-name="TableCell36" table:number-columns-spanned="7"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合聘情形</text:p>
          </table:table-cell>
          <table:table-cell table:style-name="TableCell45" table:number-columns-spanned="7">
            <text:p text:style-name="P46">□合 <text:s text:c="3"/>聘（期限：自 <text:s text:c="2"/>學年度第 <text:s/><text:s text:c="2"/>學期<text:s text:c="2"/>起至 <text:s text:c="4"/>學年度第 <text:s/><text:s text:c="3"/>學期止）</text:p>
            <text:p text:style-name="P47"/>
            <text:p text:style-name="P48">□終止合聘（自 <text:s text:c="3"/>學年度第 <text:s/><text:s text:c="2"/>學期<text:s text:c="2"/>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通過教評會時間</text:p>
          </table:table-cell>
          <table:table-cell table:style-name="TableCell52" table:number-columns-spanned="2">
            <text:p text:style-name="P53"><text:span text:style-name="T54">主聘單位</text:span></text:p>
          </table:table-cell>
          <table:covered-table-cell/>
          <table:table-cell table:style-name="TableCell55" table:number-columns-spanned="2">
            <text:p text:style-name="P56">學年度第 <text:s/><text:s/>學期</text:p>
            <text:p text:style-name="P57">第 <text:s/><text:s text:c="4"/><text:s/>次</text:p>
          </table:table-cell>
          <table:covered-table-cell/>
          <table:table-cell table:style-name="TableCell58" table:number-rows-spanned="2">
            <text:p text:style-name="P59">通<text:s text:c="2"/>過</text:p>
            <text:p text:style-name="P60">校<text:s text:c="2"/>教</text:p>
            <text:p text:style-name="P61">評<text:s text:c="2"/>會</text:p>
            <text:p text:style-name="P62">時<text:s text:c="2"/>間</text:p>
          </table:table-cell>
          <table:table-cell table:style-name="TableCell63" table:number-columns-spanned="2" table:number-rows-spanned="2">
            <text:p text:style-name="P64">學年度第 <text:s/><text:s/>學期</text:p>
            <text:p text:style-name="P65"/>
            <text:p text:style-name="P66">第 <text:s/><text:s text:c="4"/><text:s/>次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從聘單位</text:span></text:p>
          </table:table-cell>
          <table:covered-table-cell/>
          <table:table-cell table:style-name="TableCell72" table:number-columns-spanned="2">
            <text:p text:style-name="P73">學年度第 <text:s/><text:s/>學期</text:p>
            <text:p text:style-name="P74">第 <text:s/><text:s text:c="4"/><text:s/>次</text:p>
          </table: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主聘單位主管</text:p>
          </table:table-cell>
          <table:covered-table-cell/>
          <table:table-cell table:style-name="TableCell80" table:number-columns-spanned="2">
            <text:p text:style-name="P81">從聘單位主管</text:p>
          </table:table-cell>
          <table:covered-table-cell/>
          <table:table-cell table:style-name="TableCell82" table:number-columns-spanned="3">
            <text:p text:style-name="P83">合聘教師</text:p>
          </table:table-cell>
          <table:covered-table-cell/>
          <table:covered-table-cell/>
          <table:table-cell table:style-name="TableCell84">
            <text:p text:style-name="P85">校 <text:s/><text:s text:c="2"/>長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</table:table>
      <text:p text:style-name="P95">備註：</text:p>
      <text:p text:style-name="P96">1.主(從)聘單位主管簽章後，應會簽合聘教師本人。</text:p>
      <text:p text:style-name="P97"><text:span text:style-name="T98">2.</text:span><text:span text:style-name="T99"><text:s/></text:span><text:span text:style-name="T100">本申請表陳報校長核定後，正本留存主聘單位，另請影印一式三份，交由合聘單位、教師本人及人事室存查。</text:span></text:p>
      <text:p text:style-name="P101"><text:span text:style-name="T102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.7083in" text:min-label-width="0.4541in" text:list-level-position-and-space-mode="label-alignment">
          <style:list-level-label-alignment text:label-followed-by="listtab" fo:margin-left="1.162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1.125in" text:min-label-width="0.4541in" text:list-level-position-and-space-mode="label-alignment">
          <style:list-level-label-alignment text:label-followed-by="listtab" fo:margin-left="1.5791in" fo:text-indent="-0.454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依據本校專任教師合聘辦法（</text:span><text:span text:style-name="T4">97</text:span><text:span text:style-name="T5">.11.05第40次行政會議通過）</text:span><text:span text:style-name="T6">辦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商業技術學院教師合聘辦法</dc:title>
    <dc:description/>
    <dc:subject/>
    <meta:initial-creator>TIT</meta:initial-creator>
    <dc:creator>TWU</dc:creator>
    <meta:creation-date>2019-07-22T05:56:00Z</meta:creation-date>
    <dc:date>2019-07-22T05:56:00Z</dc:date>
    <meta:print-date>2008-09-26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