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2.3541in" style:use-optimal-column-width="false"/>
    </style:style>
    <style:style style:name="Table2" style:family="table">
      <style:table-properties style:width="6.7083in" fo:margin-left="0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0736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2.756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3152in" fo:margin-right="0.3152in">
        <style:tab-stops/>
      </style:paragraph-properties>
      <style:text-properties style:font-name-asian="標楷體" fo:letter-spacing="0.0555in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2.7562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3152in" fo:margin-right="0.3152in">
        <style:tab-stops/>
      </style:paragraph-properties>
      <style:text-properties style:font-name-asian="標楷體" fo:letter-spacing="0.0555in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P90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環球科技大學教師評鑑輔導暨教育訓練之研習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填<text:s/>表<text:s/>日<text:s/>期</text:p>
          </table:table-cell>
          <table:covered-table-cell/>
          <table:table-cell table:style-name="TableCell15">
            <text:p text:style-name="P16">　<text:s/>　<text:s/>年　　<text:s/>月　　<text:s/>日</text:p>
          </table:table-cell>
        </table:table-row>
        <table:table-row table:style-name="TableRow17">
          <table:table-cell table:style-name="TableCell18">
            <text:p text:style-name="P19">系(科)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級</text:p>
          </table:table-cell>
          <table:table-cell table:style-name="TableCell24" table:number-columns-spanned="2">
            <text:p text:style-name="P25"><text:span text:style-name="T26"></text:span><text:span text:style-name="T27">教授</text:span><text:span text:style-name="T28"></text:span><text:span text:style-name="T29">副教授</text:span><text:span text:style-name="T30"></text:span><text:span text:style-name="T31">助理教授</text:span><text:span text:style-name="T32"></text:span><text:span text:style-name="T33">講師</text:span></text:p>
          </table:table-cell>
          <table:covered-table-cell/>
        </table:table-row>
        <table:table-row table:style-name="TableRow34">
          <table:table-cell table:style-name="TableCell35">
            <text:p text:style-name="P36">研習時間</text:p>
          </table:table-cell>
          <table:table-cell table:style-name="TableCell37" table:number-columns-spanned="4">
            <text:p text:style-name="內文"><text:span text:style-name="T38">自</text:span><text:span text:style-name="T39"><text:s text:c="3"/></text:span><text:span text:style-name="T40"><text:s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text:span text:style-name="T46"><text:s text:c="2"/></text:span><text:span text:style-name="T47">時起至</text:span><text:span text:style-name="T48"><text:s/>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text:span text:style-name="T55"><text:s text:c="2"/></text:span><text:span text:style-name="T56">時止，共</text:span><text:span text:style-name="T57"><text:s text:c="2"/></text:span><text:span text:style-name="T58"><text:s/></text:span><text:span text:style-name="T59">天</text:span><text:span text:style-name="T60"><text:s/></text:span><text:span text:style-name="T61"><text:s text:c="2"/></text:span><text:span text:style-name="T62">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習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辦單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研習內容概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習心得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輔導員(簽名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5">
            <text:p text:style-name="P88">說明：</text:p>
            <text:list text:style-name="LFO1" text:continue-numbering="true">
              <text:list-item>
                <text:p text:style-name="P89">依本校改進教師素質輔導要點第二點規定辦理。</text:p>
              </text:list-item>
              <text:list-item>
                <text:p text:style-name="P90">本表請於研習後一週內，經輔導員簽名後，連同研習手冊(影印3-5頁)送人事室備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</meta:initial-creator>
    <dc:creator>TWU</dc:creator>
    <meta:creation-date>2018-02-02T02:47:00Z</meta:creation-date>
    <dc:date>2018-02-02T02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4" meta:row-count="1" meta:non-whitespace-character-count="200"/>
  </office:meta>
</office:document-meta>
</file>