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0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top="0.125in" fo:margin-bottom="0.125in" fo:line-height="100%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top="0.125in" fo:margin-bottom="0.125in" fo:line-height="100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end" fo:line-height="100%" fo:margin-left="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ableColumn29" style:family="table-column">
      <style:table-column-properties style:column-width="0.8375in"/>
    </style:style>
    <style:style style:name="TableColumn30" style:family="table-column">
      <style:table-column-properties style:column-width="0.3993in"/>
    </style:style>
    <style:style style:name="TableColumn31" style:family="table-column">
      <style:table-column-properties style:column-width="1.8562in"/>
    </style:style>
    <style:style style:name="TableColumn32" style:family="table-column">
      <style:table-column-properties style:column-width="0.8069in"/>
    </style:style>
    <style:style style:name="TableColumn33" style:family="table-column">
      <style:table-column-properties style:column-width="1.4027in"/>
    </style:style>
    <style:style style:name="TableColumn34" style:family="table-column">
      <style:table-column-properties style:column-width="1.1611in"/>
    </style:style>
    <style:style style:name="Table28" style:family="table">
      <style:table-properties style:width="6.4638in" style:rel-width="100%" fo:margin-left="0in" table:align="left"/>
    </style:style>
    <style:style style:name="TableRow35" style:family="table-row">
      <style:table-row-properties style:min-row-height="0.4979in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4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Row45" style:family="table-row">
      <style:table-row-properties style:min-row-height="0.4979in"/>
    </style:style>
    <style:style style:name="P46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line-height="100%"/>
      <style:text-properties style:font-name="Times New Roman" style:font-name-asian="標楷體" fo:font-size="13pt" style:font-size-asian="13pt" style:font-size-complex="13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Row52" style:family="table-row">
      <style:table-row-properties style:min-row-height="0.6291in"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100%"/>
      <style:text-properties style:font-name="Times New Roman" style:font-name-asian="標楷體" fo:font-size="13pt" style:font-size-asian="13pt" style:font-size-complex="13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Row63" style:family="table-row">
      <style:table-row-properties style:min-row-height="0.6291in"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00%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4763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0486in"/>
    </style:style>
    <style:style style:name="P87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3909in"/>
    </style:style>
    <style:style style:name="P97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widows="2" fo:orphans="2"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TableRow104" style:family="table-row">
      <style:table-row-properties style:min-row-height="1.7618in"/>
    </style:style>
    <style:style style:name="P105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P119" style:parent-style-name="內文" style:family="paragraph">
      <style:paragraph-properties style:snap-to-layout-grid="false" fo:text-align="end" fo:line-height="100%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style:snap-to-layout-grid="false" fo:text-align="justify" fo:line-height="100%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100%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100%" fo:margin-left="0.3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 style:min-row-height="1.1111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100%"/>
    </style:style>
    <style:style style:name="T127" style:parent-style-name="預設段落字型" style:family="text">
      <style:text-properties style:font-name="標楷體" style:font-name-asian="標楷體" fo:letter-spacing="0.025in" fo:font-size="13pt" style:font-size-asian="13pt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65in"/>
    </style:style>
    <style:style style:name="TableCell13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100%"/>
      <style:text-properties style:font-name="Times New Roman" style:font-name-asian="標楷體" fo:letter-spacing="0.0277in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100%"/>
      <style:text-properties style:font-name="Times New Roman" style:font-name-asian="標楷體" fo:font-size="10pt" style:font-size-asian="10pt"/>
    </style:style>
    <style:style style:name="P135" style:parent-style-name="內文" style:family="paragraph">
      <style:paragraph-properties fo:text-align="end" style:line-height-at-least="0in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環球</text:span><text:span text:style-name="T3">科技大學</text:span><text:span text:style-name="T4">　　學年度第　學期</text:span></text:p>
      <text:p text:style-name="P5"><text:span text:style-name="T6">鼓勵專任教師</text:span><text:span text:style-name="T7">自願</text:span><text:span text:style-name="T8">提前</text:span><text:span text:style-name="T9">退休</text:span><text:span text:style-name="T10">與</text:span><text:span text:style-name="T11">資遣</text:span><text:span text:style-name="T12">優惠</text:span><text:span text:style-name="T13">申請表</text:span></text:p>
      <text:p text:style-name="P14">(學院／通識教育中心提送)</text:p>
      <text:p text:style-name="P15"><text:span text:style-name="T16">填表日期：</text:span><text:span text:style-name="T17"><text:s/></text:span><text:span text:style-name="T18"><text:s text:c="3"/></text:span><text:span text:style-name="T19">年</text:span><text:span text:style-name="T20"><text:s/></text:span><text:span text:style-name="T21"><text:s/></text:span><text:span text:style-name="T22"><text:s text:c="2"/></text:span><text:span text:style-name="T23">月</text:span><text:span text:style-name="T24"><text:s/></text:span><text:span text:style-name="T25"><text:s/></text:span><text:span text:style-name="T26"><text:s text:c="2"/></text:span><text:span text:style-name="T27">日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申請人</text:p>
            <text:p text:style-name="P38">姓<text:s text:c="2"/>名</text:p>
          </table:table-cell>
          <table:table-cell table:style-name="TableCell39" table:number-columns-spanned="2" table:number-rows-spanned="2">
            <text:p text:style-name="P40"/>
          </table:table-cell>
          <table:covered-table-cell/>
          <table:table-cell table:style-name="TableCell41">
            <text:p text:style-name="P42">服務單位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>
            <text:p text:style-name="P49">職<text:s text:c="4"/>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2">
            <text:p text:style-name="P56">民國<text:s text:c="5"/>年<text:s text:c="4"/>月<text:s text:c="4"/>日</text:p>
          </table:table-cell>
          <table:covered-table-cell/>
          <table:table-cell table:style-name="TableCell57">
            <text:p text:style-name="P58">服務本校</text:p>
            <text:p text:style-name="P59">年資</text:p>
          </table:table-cell>
          <table:table-cell table:style-name="TableCell60" table:number-columns-spanned="2">
            <text:p text:style-name="P61"><text:s text:c="5"/>年<text:s text:c="5"/>月</text:p>
            <text:p text:style-name="P62">(計算至民國<text:s text:c="3"/>年<text:s/><text:s text:c="2"/>月<text:s text:c="2"/>日止)</text:p>
          </table:table-cell>
          <table:covered-table-cell/>
        </table:table-row>
        <table:table-row table:style-name="TableRow63">
          <table:table-cell table:style-name="TableCell64">
            <text:p text:style-name="P65">申請類別</text:p>
          </table:table-cell>
          <table:table-cell table:style-name="TableCell66" table:number-columns-spanned="5">
            <text:p text:style-name="P67">□自願退休</text:p>
            <text:p text:style-name="P68">□自願資遣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4">
            <text:p text:style-name="P71">單位主管</text:p>
          </table:table-cell>
          <table:table-cell table:style-name="TableCell72" table:number-rows-spanned="3">
            <text:p text:style-name="P73">系</text:p>
            <text:p text:style-name="P74">主</text:p>
            <text:p text:style-name="P75">任</text:p>
            <text:p text:style-name="P76">／</text:p>
            <text:p text:style-name="P77">所長</text:p>
          </table:table-cell>
          <table:table-cell table:style-name="TableCell78" table:number-rows-spanned="3">
            <text:p text:style-name="P79">(簽章)</text:p>
          </table:table-cell>
          <table:table-cell table:style-name="TableCell80" table:number-rows-spanned="4">
            <text:p text:style-name="P81">審查小組</text:p>
          </table:table-cell>
          <table:table-cell table:style-name="TableCell82" table:number-columns-spanned="2">
            <text:p text:style-name="P83">學年度　　第　　次</text:p>
            <text:p text:style-name="P84">審查小組會議</text:p>
            <text:p text:style-name="P85">(　　年　　月　　日)審議</text:p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□通過</text:p>
            <text:p text:style-name="P93">□不通過</text:p>
          </table:table-cell>
          <table:table-cell table:style-name="TableCell94">
            <text:p text:style-name="P95">優先排序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院</text:p>
            <text:p text:style-name="P108">長</text:p>
            <text:p text:style-name="P109">/</text:p>
            <text:p text:style-name="P110">中</text:p>
            <text:p text:style-name="P111">心</text:p>
            <text:p text:style-name="P112">主</text:p>
            <text:p text:style-name="P113">任</text:p>
          </table:table-cell>
          <table:table-cell table:style-name="TableCell114">
            <text:p text:style-name="P115"><text:s text:c="13"/></text:p>
            <text:p text:style-name="P116"/>
            <text:p text:style-name="P117"/>
            <text:p text:style-name="P118"/>
            <text:p text:style-name="P119">(簽章)</text:p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>符合□第四條第一款</text:p>
            <text:p text:style-name="P123">□第四條第二款</text:p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審查小組主席簽章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備註</text:p>
          </table:table-cell>
          <table:table-cell table:style-name="TableCell133" table:number-columns-spanned="5">
            <text:p text:style-name="P134">1.依據：本校鼓勵專任教師自願提前退休與資遣優惠辦法。</text:p>
          </table:table-cell>
          <table:covered-table-cell/>
          <table:covered-table-cell/>
          <table:covered-table-cell/>
          <table:covered-table-cell/>
        </table:table-row>
      </table:table>
      <text:p text:style-name="P135"><text:span text:style-name="T136">107.08</text:span><text:span text:style-name="T137">版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新細明體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Times New Roman" style:letter-kerning="true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U</meta:initial-creator>
    <dc:creator>TWU</dc:creator>
    <meta:creation-date>2018-08-09T07:42:00Z</meta:creation-date>
    <dc:date>2018-08-09T07:42:00Z</dc:date>
    <meta:print-date>2018-08-09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