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318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0.6541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7486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6083in"/>
    </style:style>
    <style:style style:name="Table4" style:family="table">
      <style:table-properties style:width="6.7784in" fo:margin-left="0in" table:align="left"/>
    </style:style>
    <style:style style:name="TableRow14" style:family="table-row">
      <style:table-row-properties style:min-row-height="0.54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Verdana" fo:font-weight="bold" style:font-weight-asian="bold" style:letter-kerning="false"/>
    </style:style>
    <style:style style:name="TableRow27" style:family="table-row">
      <style:table-row-properties style:min-row-height="0.5437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Verdana" style:letter-kerning="false"/>
    </style:style>
    <style:style style:name="T34" style:parent-style-name="預設段落字型" style:family="text">
      <style:text-properties style:font-name="Verdana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96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96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 fo:margin-left="0.06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2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2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2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2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/>
      <style:text-properties fo:font-size="10pt" style:font-size-asian="10pt" style:font-size-complex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12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2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2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12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/>
      <style:text-properties fo:font-size="10pt" style:font-size-asian="10pt" style:font-size-complex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12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12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125i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2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125in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2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2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2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2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125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12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12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12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2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2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25in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/>
    </style:style>
    <style:style style:name="TableRow187" style:family="table-row">
      <style:table-row-properties style:row-height="0.393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 fo:color="#FF0000"/>
    </style:style>
    <style:style style:name="T21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標楷體" fo:font-weight="bold" style:font-weight-asian="bold" fo:color="#FF0000"/>
    </style:style>
    <style:style style:name="T219" style:parent-style-name="預設段落字型" style:family="text">
      <style:text-properties style:font-name-asian="標楷體"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fo:color="#FF0000"/>
    </style:style>
    <style:style style:name="T221" style:parent-style-name="預設段落字型" style:family="text">
      <style:text-properties style:font-name-asian="標楷體" fo:font-weight="bold" style:font-weight-asian="bold" fo:color="#FF0000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-asian="標楷體" fo:font-weight="bold" style:font-weight-asian="bold" fo:color="#FF0000"/>
    </style:style>
    <style:style style:name="T225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break-before="page"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59" style:family="table-column">
      <style:table-column-properties style:column-width="0.5875in"/>
    </style:style>
    <style:style style:name="TableColumn260" style:family="table-column">
      <style:table-column-properties style:column-width="0.318in"/>
    </style:style>
    <style:style style:name="TableColumn261" style:family="table-column">
      <style:table-column-properties style:column-width="0.6256in"/>
    </style:style>
    <style:style style:name="TableColumn262" style:family="table-column">
      <style:table-column-properties style:column-width="0.6541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9847in"/>
    </style:style>
    <style:style style:name="TableColumn265" style:family="table-column">
      <style:table-column-properties style:column-width="1.7486in"/>
    </style:style>
    <style:style style:name="TableColumn266" style:family="table-column">
      <style:table-column-properties style:column-width="0.5625in"/>
    </style:style>
    <style:style style:name="TableColumn267" style:family="table-column">
      <style:table-column-properties style:column-width="0.6083in"/>
    </style:style>
    <style:style style:name="Table258" style:family="table">
      <style:table-properties style:width="6.7784in" fo:margin-left="0in" table:align="left"/>
    </style:style>
    <style:style style:name="TableRow268" style:family="table-row">
      <style:table-row-properties style:min-row-height="0.54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Verdana" fo:font-weight="bold" style:font-weight-asian="bold" style:letter-kerning="false"/>
    </style:style>
    <style:style style:name="TableRow281" style:family="table-row">
      <style:table-row-properties style:min-row-height="0.5437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Verdana" style:letter-kerning="false"/>
    </style:style>
    <style:style style:name="T288" style:parent-style-name="預設段落字型" style:family="text">
      <style:text-properties style:font-name="Verdana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Verdana" style:letter-kerning="false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4965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333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4965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333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 fo:margin-left="0.06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row-height="0.393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ableRow346" style:family="table-row">
      <style:table-row-properties style:row-height="0.3937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Row356" style:family="table-row">
      <style:table-row-properties style:row-height="0.3937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ableRow367" style:family="table-row">
      <style:table-row-properties style:row-height="0.5895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0pt" style:font-size-asian="10pt" style:font-size-complex="10pt"/>
    </style:style>
    <style:style style:name="TableRow377" style:family="table-row">
      <style:table-row-properties style:row-height="0.5875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Row387" style:family="table-row">
      <style:table-row-properties style:row-height="0.5965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ableRow398" style:family="table-row">
      <style:table-row-properties style:row-height="0.5847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ableRow409" style:family="table-row">
      <style:table-row-properties style:row-height="0.5895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18" style:family="table-row">
      <style:table-row-properties style:row-height="0.3937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26" style:family="table-row">
      <style:table-row-properties style:row-height="0.3937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34" style:family="table-row">
      <style:table-row-properties style:row-height="0.3937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333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weight="bold" style:font-weight-asian="bold" fo:color="#FF0000"/>
    </style:style>
    <style:style style:name="P443" style:parent-style-name="內文" style:family="paragraph">
      <style:text-properties style:font-name="標楷體" style:font-name-asian="標楷體" fo:font-weight="bold" style:font-weight-asian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環球科技大學專業技術人員專業及實務教學具體成果評量表</text:p>
      <text:p text:style-name="P3">任滿3年評核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姓名</text:span></text:p>
          </table:table-cell>
          <table:table-cell table:style-name="TableCell18" table:number-columns-spanned="3" table:number-rows-spanned="2">
            <text:p text:style-name="P19"><text:span text:style-name="T20"><text:s/></text:span><text:span text:style-name="T21">    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所屬教學單位</text:span></text:p>
          </table:table-cell>
          <table:covered-table-cell/>
          <table:table-cell table:style-name="TableCell25" table:number-columns-spanned="3">
            <text:p text:style-name="P26"><text:s text:c="2"/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 table:number-columns-spanned="2">
            <text:p text:style-name="P31">職 <text:s text:c="2"/>稱</text:p>
          </table:table-cell>
          <table:covered-table-cell/>
          <table:table-cell table:style-name="TableCell32" table:number-columns-spanned="3">
            <text:p text:style-name="內文"><text:span text:style-name="T33"><text:s/></text:span><text:span text:style-name="T34"><text:s text:c="14"/></text:span><text:span text:style-name="T35">級</text:span><text:span text:style-name="T36">專業技術人員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計分期間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<text:s text:c="2"/></text:span><text:span text:style-name="T43"><text:s text:c="2"/></text:span><text:span text:style-name="T44"><text:s/></text:span><text:span text:style-name="T45">年</text:span><text:span text:style-name="T46"><text:s text:c="4"/></text:span><text:span text:style-name="T47">月</text:span><text:span text:style-name="T48"><text:s text:c="4"/></text:span><text:span text:style-name="T49">日 至</text:span><text:span text:style-name="T50"><text:s text:c="2"/></text:span><text:span text:style-name="T51"><text:s text:c="2"/></text:span><text:span text:style-name="T52"><text:s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類別項目</text:span></text:p>
          </table:table-cell>
          <table:covered-table-cell/>
          <table:table-cell table:style-name="TableCell62" table:number-columns-spanned="3">
            <text:p text:style-name="P63">計分標準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說明</text:span></text:p>
          </table:table-cell>
          <table:covered-table-cell/>
          <table:table-cell table:style-name="TableCell67">
            <text:p text:style-name="P68"><text:span text:style-name="T69">分數</text:span></text:p>
          </table:table-cell>
          <table:table-cell table:style-name="TableCell70">
            <text:p text:style-name="P71"><text:span text:style-name="T72">佐證</text:span>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     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     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<text:span text:style-name="T190"><text:s text:c="9"/>合計</text:span><text:span text:style-name="T191">積分</text:span><text:span text:style-name="T192">：</text:span><text:span text:style-name="T193">     </text:span><text:span text:style-name="T194"><text:s text:c="8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5">*</text:span><text:span text:style-name="T196">至少應達積分</text:span><text:span text:style-name="T197">：</text:span><text:span text:style-name="T198">教授級</text:span><text:span text:style-name="T199">80</text:span><text:span text:style-name="T200">分</text:span><text:span text:style-name="T201">/</text:span><text:span text:style-name="T202">副教授級</text:span><text:span text:style-name="T203">75</text:span><text:span text:style-name="T204">分</text:span><text:span text:style-name="T205">/</text:span><text:span text:style-name="T206">助理教授級</text:span><text:span text:style-name="T207">70</text:span><text:span text:style-name="T208">分</text:span><text:span text:style-name="T209">/</text:span><text:span text:style-name="T210">講師級</text:span><text:span text:style-name="T211">60</text:span><text:span text:style-name="T212">分</text:span><text:span text:style-name="T213">。</text:span></text:p>
      <text:p text:style-name="內文"><text:span text:style-name="T214">*</text:span><text:span text:style-name="T215">第一至第</text:span><text:span text:style-name="T216">五</text:span><text:span text:style-name="T217">類得分最高各以</text:span><text:span text:style-name="T218">50</text:span><text:span text:style-name="T219">分、</text:span><text:span text:style-name="T220">50</text:span><text:span text:style-name="T221">分、</text:span><text:span text:style-name="T222">20</text:span><text:span text:style-name="T223">分、</text:span><text:span text:style-name="T224">5</text:span><text:span text:style-name="T225">分、</text:span><text:span text:style-name="T226">20</text:span><text:span text:style-name="T227">分為計分上限。</text:span></text:p>
      <text:p text:style-name="內文"><text:span text:style-name="T228">*</text:span><text:span text:style-name="T229">第</text:span><text:span text:style-name="T230">五</text:span><text:span text:style-name="T231">類</text:span><text:span text:style-name="T232">5</text:span><text:span text:style-name="T233">-2</text:span><text:span text:style-name="T234">「校長加分」</text:span><text:span text:style-name="T235">部分，由人事室於校教評會評核後，再一併提送校長加分。</text:span></text:p>
      <text:p text:style-name="P236"/>
      <text:p text:style-name="P237"/>
      <text:p text:style-name="P238"><text:span text:style-name="T239">填寫人：</text:span><text:span text:style-name="T240"><text:s/></text:span><text:span text:style-name="T241">     </text:span><text:span text:style-name="T242"><text:s/></text:span><text:span text:style-name="T243"><text:s text:c="5"/></text:span><text:span text:style-name="T244"><text:s text:c="5"/></text:span><text:span text:style-name="T245"><text:s text:c="2"/>日期：<text:s/></text:span><text:span text:style-name="T246">  </text:span><text:span text:style-name="T247"><text:s text:c="2"/></text:span><text:span text:style-name="T248">   </text:span><text:span text:style-name="T249">年</text:span><text:span text:style-name="T250">     </text:span><text:span text:style-name="T251">月</text:span><text:span text:style-name="T252">     </text:span><text:span text:style-name="T253">日</text:span><text:span text:style-name="T254"><text:s/></text:span><text:span text:style-name="T255"><text:s/></text:span></text:p>
      <text:soft-page-break/>
      <text:p text:style-name="P256">環球科技大學專業技術人員專業及實務教學具體成果評量表</text:p>
      <text:p text:style-name="P257">任滿3年評核(範例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姓名</text:span></text:p>
          </table:table-cell>
          <table:table-cell table:style-name="TableCell272" table:number-columns-spanned="3" table:number-rows-spanned="2">
            <text:p text:style-name="P273"><text:span text:style-name="T274">王大同</text:span><text:span text:style-name="T275">     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所屬教學單位</text:span></text:p>
          </table:table-cell>
          <table:covered-table-cell/>
          <table:table-cell table:style-name="TableCell279" table:number-columns-spanned="3">
            <text:p text:style-name="P280"><text:s/>美容造型設計系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2">
            <text:p text:style-name="P285">職 <text:s text:c="2"/>稱</text:p>
          </table:table-cell>
          <table:covered-table-cell/>
          <table:table-cell table:style-name="TableCell286" table:number-columns-spanned="3">
            <text:p text:style-name="內文"><text:span text:style-name="T287"><text:s/></text:span><text:span text:style-name="T288">助理教授級</text:span><text:span text:style-name="T289"><text:s/></text:span><text:span text:style-name="T290">專業技術人員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計分期間</text:p>
          </table:table-cell>
          <table:covered-table-cell/>
          <table:covered-table-cell/>
          <table:table-cell table:style-name="TableCell294" table:number-columns-spanned="6">
            <text:p text:style-name="P295"><text:span text:style-name="T296"><text:s text:c="2"/></text:span><text:span text:style-name="T297">97</text:span><text:span text:style-name="T298"><text:s/></text:span><text:span text:style-name="T299">年</text:span><text:span text:style-name="T300"><text:s/></text:span><text:span text:style-name="T301">8</text:span><text:span text:style-name="T302"><text:s/></text:span><text:span text:style-name="T303">月</text:span><text:span text:style-name="T304"><text:s text:c="2"/></text:span><text:span text:style-name="T305">1</text:span><text:span text:style-name="T306"><text:s/></text:span><text:span text:style-name="T307">日 至</text:span><text:span text:style-name="T308"><text:s text:c="2"/></text:span><text:span text:style-name="T309">100</text:span><text:span text:style-name="T310"><text:s/></text:span><text:span text:style-name="T311">年</text:span><text:span text:style-name="T312"><text:s/></text:span><text:span text:style-name="T313">7</text:span><text:span text:style-name="T314"><text:s text:c="2"/></text:span><text:span text:style-name="T315">月</text:span><text:span text:style-name="T316"><text:s text:c="2"/></text:span><text:span text:style-name="T317">31</text:span><text:span text:style-name="T318"><text:s text:c="2"/></text:span><text:span text:style-name="T3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類別項目</text:span></text:p>
          </table:table-cell>
          <table:covered-table-cell/>
          <table:table-cell table:style-name="TableCell324" table:number-columns-spanned="3">
            <text:p text:style-name="P325"><text:span text:style-name="T326">計分標準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說明</text:span></text:p>
          </table:table-cell>
          <table:covered-table-cell/>
          <table:table-cell table:style-name="TableCell330">
            <text:p text:style-name="P331"><text:span text:style-name="T332">分數</text:span></text:p>
          </table:table-cell>
          <table:table-cell table:style-name="TableCell333">
            <text:p text:style-name="P334"><text:span text:style-name="T335">佐證</text:span></text:p>
          </table:table-cell>
        </table:table-row>
        <table:table-row table:style-name="TableRow336">
          <table:table-cell table:style-name="TableCell337" table:number-columns-spanned="2">
            <text:p text:style-name="P338">1-1-1</text:p>
          </table:table-cell>
          <table:covered-table-cell/>
          <table:table-cell table:style-name="TableCell339" table:number-columns-spanned="3">
            <text:p text:style-name="內文">產學合作案-主持人</text:p>
          </table:table-cell>
          <table:covered-table-cell/>
          <table:covered-table-cell/>
          <table:table-cell table:style-name="TableCell340" table:number-columns-spanned="2">
            <text:p text:style-name="內文">美麗企業造型設計產學合作案100萬</text:p>
          </table:table-cell>
          <table:covered-table-cell/>
          <table:table-cell table:style-name="TableCell341">
            <text:p text:style-name="P342">10</text:p>
          </table:table-cell>
          <table:table-cell table:style-name="TableCell343">
            <text:p text:style-name="內文"><text:span text:style-name="T344">附件</text:span><text:span text:style-name="T345">1</text:span></text:p>
          </table:table-cell>
        </table:table-row>
        <table:table-row table:style-name="TableRow346">
          <table:table-cell table:style-name="TableCell347" table:number-columns-spanned="2">
            <text:p text:style-name="P348">1-1-2</text:p>
          </table:table-cell>
          <table:covered-table-cell/>
          <table:table-cell table:style-name="TableCell349" table:number-columns-spanned="3">
            <text:p text:style-name="內文">產學合作案-協同主持人</text:p>
          </table:table-cell>
          <table:covered-table-cell/>
          <table:covered-table-cell/>
          <table:table-cell table:style-name="TableCell350" table:number-columns-spanned="2">
            <text:p text:style-name="內文">王谷企業形象建立產學合作案100萬</text:p>
          </table:table-cell>
          <table:covered-table-cell/>
          <table:table-cell table:style-name="TableCell351">
            <text:p text:style-name="P352"><text:span text:style-name="T353">5</text:span></text:p>
          </table:table-cell>
          <table:table-cell table:style-name="TableCell354">
            <text:p text:style-name="P355">附件2</text:p>
          </table:table-cell>
        </table:table-row>
        <table:table-row table:style-name="TableRow356">
          <table:table-cell table:style-name="TableCell357" table:number-columns-spanned="2">
            <text:p text:style-name="P358">1-2-3</text:p>
            <text:p text:style-name="P359"/>
          </table:table-cell>
          <table:covered-table-cell/>
          <table:table-cell table:style-name="TableCell360" table:number-columns-spanned="3">
            <text:p text:style-name="內文">發明專利-1人</text:p>
          </table:table-cell>
          <table:covered-table-cell/>
          <table:covered-table-cell/>
          <table:table-cell table:style-name="TableCell361" table:number-columns-spanned="2">
            <text:p text:style-name="內文">創意造型美髮夾</text:p>
          </table:table-cell>
          <table:covered-table-cell/>
          <table:table-cell table:style-name="TableCell362">
            <text:p text:style-name="P363">10</text:p>
          </table:table-cell>
          <table:table-cell table:style-name="TableCell364">
            <text:p text:style-name="內文"><text:span text:style-name="T365">附件</text:span><text:span text:style-name="T366">3</text:span></text:p>
          </table:table-cell>
        </table:table-row>
        <table:table-row table:style-name="TableRow367">
          <table:table-cell table:style-name="TableCell368" table:number-columns-spanned="2">
            <text:p text:style-name="P369">2-4-2</text:p>
          </table:table-cell>
          <table:covered-table-cell/>
          <table:table-cell table:style-name="TableCell370" table:number-columns-spanned="3">
            <text:p text:style-name="內文">指導學生參加國際比賽-第二名</text:p>
          </table:table-cell>
          <table:covered-table-cell/>
          <table:covered-table-cell/>
          <table:table-cell table:style-name="TableCell371" table:number-columns-spanned="2">
            <text:p text:style-name="內文">2011第63屆德國紐倫堡國際發明展-大專組銀牌</text:p>
          </table:table-cell>
          <table:covered-table-cell/>
          <table:table-cell table:style-name="TableCell372">
            <text:p text:style-name="P373"><text:span text:style-name="T374">8</text:span></text:p>
          </table:table-cell>
          <table:table-cell table:style-name="TableCell375">
            <text:p text:style-name="P376">附件4</text:p>
          </table:table-cell>
        </table:table-row>
        <table:table-row table:style-name="TableRow377">
          <table:table-cell table:style-name="TableCell378" table:number-columns-spanned="2">
            <text:p text:style-name="P379">2-5-1</text:p>
          </table:table-cell>
          <table:covered-table-cell/>
          <table:table-cell table:style-name="TableCell380" table:number-columns-spanned="3">
            <text:p text:style-name="內文">個人參加全國性比賽榮-第1名</text:p>
          </table:table-cell>
          <table:covered-table-cell/>
          <table:covered-table-cell/>
          <table:table-cell table:style-name="TableCell381" table:number-columns-spanned="2">
            <text:p text:style-name="內文">16屆新世紀全國美容美髮技藝大賽</text:p>
          </table:table-cell>
          <table:covered-table-cell/>
          <table:table-cell table:style-name="TableCell382">
            <text:p text:style-name="P383">10</text:p>
          </table:table-cell>
          <table:table-cell table:style-name="TableCell384">
            <text:p text:style-name="內文"><text:span text:style-name="T385">附件</text:span><text:span text:style-name="T386">5</text:span></text:p>
          </table:table-cell>
        </table:table-row>
        <table:table-row table:style-name="TableRow387">
          <table:table-cell table:style-name="TableCell388" table:number-columns-spanned="2">
            <text:p text:style-name="P389">2-7-2</text:p>
          </table:table-cell>
          <table:covered-table-cell/>
          <table:table-cell table:style-name="TableCell390" table:number-columns-spanned="3">
            <text:p text:style-name="內文">個人作品參加國內外展演-全國性展演1場</text:p>
          </table:table-cell>
          <table:covered-table-cell/>
          <table:covered-table-cell/>
          <table:table-cell table:style-name="TableCell391" table:number-columns-spanned="2">
            <text:p text:style-name="內文">2011全國創意實尚造型展</text:p>
          </table:table-cell>
          <table:covered-table-cell/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內文"><text:span text:style-name="T396">附件</text:span><text:span text:style-name="T397">6</text:span></text:p>
          </table:table-cell>
        </table:table-row>
        <table:table-row table:style-name="TableRow398">
          <table:table-cell table:style-name="TableCell399" table:number-columns-spanned="2">
            <text:p text:style-name="P400">3-2</text:p>
          </table:table-cell>
          <table:covered-table-cell/>
          <table:table-cell table:style-name="TableCell401" table:number-columns-spanned="3">
            <text:p text:style-name="內文">本人持有與授課相關甲級技術證照</text:p>
          </table:table-cell>
          <table:covered-table-cell/>
          <table:covered-table-cell/>
          <table:table-cell table:style-name="TableCell402" table:number-columns-spanned="2">
            <text:p text:style-name="內文">美容甲級技術士證照</text:p>
          </table:table-cell>
          <table:covered-table-cell/>
          <table:table-cell table:style-name="TableCell403">
            <text:p text:style-name="P404"><text:span text:style-name="T405">10</text:span></text:p>
          </table:table-cell>
          <table:table-cell table:style-name="TableCell406">
            <text:p text:style-name="內文"><text:span text:style-name="T407">附件</text:span><text:span text:style-name="T408">7</text:span></text:p>
          </table:table-cell>
        </table:table-row>
        <table:table-row table:style-name="TableRow409">
          <table:table-cell table:style-name="TableCell410" table:number-columns-spanned="2">
            <text:p text:style-name="P411">其他</text:p>
          </table:table-cell>
          <table:covered-table-cell/>
          <table:table-cell table:style-name="TableCell412" table:number-columns-spanned="3">
            <text:p text:style-name="內文">計分期間擔任一級主管</text:p>
          </table:table-cell>
          <table:covered-table-cell/>
          <table:covered-table-cell/>
          <table:table-cell table:style-name="TableCell413" table:number-columns-spanned="2">
            <text:p text:style-name="內文">擔任。。。處處長99.8.1-100.7.31</text:p>
          </table:table-cell>
          <table:covered-table-cell/>
          <table:table-cell table:style-name="TableCell414">
            <text:p text:style-name="P415"><text:span text:style-name="T416">30</text:span></text:p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 table:number-columns-spanned="2">
            <text:p text:style-name="內文"><text:span text:style-name="T420">     </text:span></text:p>
          </table:table-cell>
          <table:covered-table-cell/>
          <table:table-cell table:style-name="TableCell421" table:number-columns-spanned="3">
            <text:p text:style-name="內文"/>
          </table:table-cell>
          <table:covered-table-cell/>
          <table:covered-table-cell/>
          <table:table-cell table:style-name="TableCell422" table:number-columns-spanned="2">
            <text:p text:style-name="內文"/>
          </table:table-cell>
          <table:covered-table-cell/>
          <table:table-cell table:style-name="TableCell423">
            <text:p text:style-name="內文"><text:span text:style-name="T424"> </text:span></text:p>
          </table:table-cell>
          <table:table-cell table:style-name="TableCell425">
            <text:p text:style-name="內文"/>
          </table:table-cell>
        </table:table-row>
        <table:table-row table:style-name="TableRow426">
          <table:table-cell table:style-name="TableCell427" table:number-columns-spanned="2">
            <text:p text:style-name="內文"><text:span text:style-name="T428">     </text:span></text:p>
          </table:table-cell>
          <table:covered-table-cell/>
          <table:table-cell table:style-name="TableCell429" table:number-columns-spanned="3">
            <text:p text:style-name="內文"/>
          </table:table-cell>
          <table:covered-table-cell/>
          <table:covered-table-cell/>
          <table:table-cell table:style-name="TableCell430" table:number-columns-spanned="2">
            <text:p text:style-name="內文"/>
          </table:table-cell>
          <table:covered-table-cell/>
          <table:table-cell table:style-name="TableCell431">
            <text:p text:style-name="內文"><text:span text:style-name="T432"> </text:span></text:p>
          </table:table-cell>
          <table:table-cell table:style-name="TableCell433">
            <text:p text:style-name="內文"/>
          </table:table-cell>
        </table:table-row>
        <table:table-row table:style-name="TableRow434">
          <table:table-cell table:style-name="TableCell435" table:number-columns-spanned="9">
            <text:p text:style-name="P436"><text:span text:style-name="T437"><text:s text:c="9"/>合計</text:span><text:span text:style-name="T438">積分</text:span><text:span text:style-name="T439">：</text:span><text:span text:style-name="T440">     </text:span><text:span text:style-name="T441">89 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*至少應達積分：教授級80分/副教授級75分/助理教授級70分/講師級60分。</text:p>
      <text:p text:style-name="P443">*第一至第五類得分最高各以50分、50分、20分、5分、20分為計分上限。</text:p>
      <text:p text:style-name="內文"><text:span text:style-name="T444">*第五類5-2「校長加分」部分，由人事室於校教評會評核後，再一併提送校長加分。</text:span></text:p>
      <text:p text:style-name="P445"/>
      <text:p text:style-name="P446"><text:span text:style-name="T447">填寫人：</text:span><text:span text:style-name="T448"><text:s/></text:span><text:span text:style-name="T449">     </text:span><text:span text:style-name="T450"><text:s/></text:span><text:span text:style-name="T451"><text:s text:c="5"/></text:span><text:span text:style-name="T452"><text:s text:c="5"/></text:span><text:span text:style-name="T453"><text:s text:c="2"/>日期：<text:s/></text:span><text:span text:style-name="T454">  </text:span><text:span text:style-name="T455"><text:s text:c="2"/></text:span><text:span text:style-name="T456">   </text:span><text:span text:style-name="T457">年</text:span><text:span text:style-name="T458">     </text:span><text:span text:style-name="T459">月</text:span><text:span text:style-name="T460">     </text:span><text:span text:style-name="T461">日</text:span><text:span text:style-name="T462"><text:s/></text:span><text:span text:style-name="T4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科技大學專任教師申請著作送審研究記點標準【修正草案】</dc:title>
    <dc:subject/>
    <meta:initial-creator>Huang</meta:initial-creator>
    <dc:creator>TWU</dc:creator>
    <meta:creation-date>2018-08-07T06:39:00Z</meta:creation-date>
    <dc:date>2018-08-07T06:39:00Z</dc:date>
    <meta:print-date>2012-07-26T10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