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3.4027in"/>
    </style:style>
    <style:style style:name="Table6" style:family="table">
      <style:table-properties style:width="6.825in" fo:margin-left="0in" table:align="left"/>
    </style:style>
    <style:style style:name="TableRow11" style:family="table-row">
      <style:table-row-properties style:min-row-height="0.4687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text:display="none"/>
    </style:style>
    <style:style style:name="TableColumn23" style:family="table-column">
      <style:table-column-properties style:column-width="0.3722in"/>
    </style:style>
    <style:style style:name="TableColumn24" style:family="table-column">
      <style:table-column-properties style:column-width="0.3277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0.2312in"/>
    </style:style>
    <style:style style:name="TableColumn30" style:family="table-column">
      <style:table-column-properties style:column-width="0.925in"/>
    </style:style>
    <style:style style:name="TableColumn31" style:family="table-column">
      <style:table-column-properties style:column-width="0.2125in"/>
    </style:style>
    <style:style style:name="TableColumn32" style:family="table-column">
      <style:table-column-properties style:column-width="0.959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0534in"/>
    </style:style>
    <style:style style:name="TableColumn35" style:family="table-column">
      <style:table-column-properties style:column-width="2.275in"/>
    </style:style>
    <style:style style:name="Table22" style:family="table">
      <style:table-properties style:width="6.825in" fo:margin-left="0in" table:align="left"/>
    </style:style>
    <style:style style:name="TableRow36" style:family="table-row">
      <style:table-row-properties style:min-row-height="0.5895in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" style:family="table-row">
      <style:table-row-properties style:min-row-height="0.6798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" style:family="table-row">
      <style:table-row-properties style:min-row-height="0.655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4986in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4465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text-indent="0.2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8" style:family="table-row">
      <style:table-row-properties style:min-row-height="0.7548in"/>
    </style:style>
    <style:style style:name="TableCell89" style:family="table-cell">
      <style:table-cell-properties fo:border-top="0.0034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text-align="justify" fo:line-height="0.347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7423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 style:min-row-height="0.4201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" style:family="table-row">
      <style:table-row-properties style:min-row-height="0.7569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" style:family="table-row">
      <style:table-row-properties style:min-row-height="0.5548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32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33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34" style:parent-style-name="內文" style:list-style-name="LFO1" style:family="paragraph">
      <style:paragraph-properties fo:text-align="justify" fo:line-height="0.1944in" fo:margin-left="0.6319in" fo:text-indent="-0.6319in">
        <style:tab-stops>
          <style:tab-stop style:type="left" style:position="-0.381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專案人員</text:span><text:span text:style-name="T5">福利委員會入會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年度</text:p>
          </table:table-cell>
          <table:table-cell table:style-name="TableCell14">
            <text:p text:style-name="P15"><text:s text:c="4"/>學年度</text:p>
          </table:table-cell>
          <table:table-cell table:style-name="TableCell16">
            <text:p text:style-name="P17">入會與否(請勾選)</text:p>
          </table:table-cell>
          <table:table-cell table:style-name="TableCell18">
            <text:p text:style-name="P19">□加入福利委員會</text:p>
            <text:p text:style-name="P20">□不加入福利委員會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專案人</text:p>
            <text:p text:style-name="P39">員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聘期</text:p>
          </table:table-cell>
          <table:covered-table-cell/>
          <table:table-cell table:style-name="TableCell52" table:number-columns-spanned="5">
            <text:p text:style-name="P53">年 <text:s text:c="2"/>月 <text:s/><text:s/><text:s/>日至<text:s text:c="2"/><text:s/>年 <text:s/><text:s text:c="2"/><text:s/>月 <text:s text:c="2"/><text:s text:c="2"/><text:s/>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任職單位/專案名稱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專案起迄日期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年 <text:s text:c="2"/>月 <text:s text:c="2"/>日 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計畫主持人</text:p>
            <text:p text:style-name="P81">(承辦人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應附表件</text:p>
          </table:table-cell>
          <table:covered-table-cell/>
          <table:covered-table-cell/>
          <table:covered-table-cell/>
          <table:table-cell table:style-name="TableCell91" table:number-columns-spanned="9">
            <text:list text:style-name="LFO2" text:continue-numbering="true">
              <text:list-item>
                <text:p text:style-name="P92">僱用契約書影本乙份</text:p>
              </text:list-item>
            </text:list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用人單位主管</text:p>
            <text:p text:style-name="P99">/計畫主持人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財務組長</text:p>
            <text:p text:style-name="P102">(繳費)</text:p>
          </table:table-cell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9">
            <text:p text:style-name="P112">總幹事</text:p>
            <text:p text:style-name="P113">(人事室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主任委員(校長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核定入會生效日期</text:p>
            <text:p text:style-name="P124">(本欄由人事室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備註</text:p>
          </table:table-cell>
          <table:covered-table-cell/>
          <table:table-cell table:style-name="TableCell130" table:number-columns-spanned="11">
            <text:list text:style-name="LFO1" text:continue-numbering="true">
              <text:list-item>
                <text:p text:style-name="P131">專案人員每學年繳交互助金，為入會當月薪資的3%，下學期任職者互助金折半繳交。</text:p>
              </text:list-item>
              <text:list-item>
                <text:p text:style-name="P132">專案人員，需提送一份選擇入會與否之申請書，選擇入會者每學年應至財務組繳費。</text:p>
              </text:list-item>
              <text:list-item>
                <text:p text:style-name="P133">請於起聘日前一星期將本申請表送至人事室辦理相關事宜，以免影響當事人及學校權益。</text:p>
              </text:list-item>
              <text:list-item>
                <text:p text:style-name="P134"><text:span text:style-name="T135">表單流程完成後，本表正表請送人事室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107.06.0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互助金申請資料表</dc:title>
    <dc:subject/>
    <meta:initial-creator>周雨妍</meta:initial-creator>
    <dc:creator>TWU</dc:creator>
    <meta:creation-date>2018-06-11T01:55:00Z</meta:creation-date>
    <dc:date>2018-06-11T01:55:00Z</dc:date>
    <meta:print-date>2018-05-30T08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