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9527in"/>
    </style:style>
    <style:style style:name="Table3" style:family="table">
      <style:table-properties style:width="6.7687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0625in" fo:line-height="0.1388in" fo:margin-left="0.8097in" fo:text-indent="-0.8097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125in" fo:margin-bottom="0.0625in" fo:line-height="0.1388in" fo:margin-left="0.8097in" fo:text-indent="-0.8097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125in" fo:line-height="0.1388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top="0.125in" fo:margin-left="0.3895in" fo:text-indent="-0.3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6118in" fo:text-indent="-0.6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80008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80008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80008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Column86" style:family="table-column">
      <style:table-column-properties style:column-width="0.5673in"/>
    </style:style>
    <style:style style:name="TableColumn87" style:family="table-column">
      <style:table-column-properties style:column-width="1.8701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2.6576in"/>
    </style:style>
    <style:style style:name="Table85" style:family="table">
      <style:table-properties style:width="6.7687in" fo:margin-left="0in" table:align="left"/>
    </style:style>
    <style:style style:name="TableRow90" style:family="table-row">
      <style:table-row-properties style:min-row-height="0.3in"/>
    </style:style>
    <style:style style:name="TableCell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1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Row102" style:family="table-row">
      <style:table-row-properties style:min-row-height="0.503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666in"/>
      <style:text-properties style:font-name="標楷體" style:font-name-asian="標楷體" fo:color="#000000" fo:letter-spacing="-0.0027in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壹" style:family="paragraph">
      <style:paragraph-properties style:snap-to-layout-grid="false" fo:text-align="justify" fo:margin-top="0in" fo:margin-bottom="0in" fo:line-height="0.1666in" fo:margin-left="0.0236in">
        <style:tab-stops>
          <style:tab-stop style:type="left" style:position="0.6659in"/>
        </style:tab-stops>
      </style:paragraph-properties>
    </style:style>
    <style:style style:name="T109" style:parent-style-name="預設段落字型" style:family="text">
      <style:text-properties style:font-name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壹" style:family="paragraph">
      <style:paragraph-properties style:snap-to-layout-grid="false" fo:text-align="justify" fo:margin-top="0in" fo:margin-bottom="0in" fo:line-height="0.1666in">
        <style:tab-stops>
          <style:tab-stop style:type="left" style:position="0.6895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Row114" style:family="table-row">
      <style:table-row-properties style:min-row-height="0.45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666in"/>
    </style:style>
    <style:style style:name="T119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壹" style:family="paragraph">
      <style:paragraph-properties style:snap-to-layout-grid="false" fo:text-align="justify" fo:margin-top="0in" fo:margin-bottom="0in" fo:line-height="0.1666in" fo:margin-left="0.318in" fo:text-indent="-0.318in">
        <style:tab-stops>
          <style:tab-stop style:type="left" style:position="0.3715in"/>
        </style:tab-stops>
      </style:paragraph-properties>
    </style:style>
    <style:style style:name="T122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壹" style:family="paragraph">
      <style:paragraph-properties style:snap-to-layout-grid="false" fo:text-align="justify" fo:margin-top="0in" fo:margin-bottom="0in" fo:line-height="0.1666in">
        <style:tab-stops>
          <style:tab-stop style:type="left" style:position="0.6895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Row125" style:family="table-row">
      <style:table-row-properties style:min-row-height="0.786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</style:style>
    <style:style style:name="T130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壹" style:family="paragraph">
      <style:paragraph-properties style:snap-to-layout-grid="false" fo:text-align="justify" fo:margin-top="0in" fo:margin-bottom="0in" fo:line-height="0.1666in">
        <style:tab-stops>
          <style:tab-stop style:type="left" style:position="0.6895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Row134" style:family="table-row">
      <style:table-row-properties style:min-row-height="0.731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/>
    </style:style>
    <style:style style:name="T139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壹" style:family="paragraph">
      <style:paragraph-properties style:snap-to-layout-grid="false" fo:text-align="justify" fo:margin-top="0in" fo:margin-bottom="0in" fo:line-height="0.1666in" fo:margin-left="0.0229in" fo:text-indent="-0.0229in">
        <style:tab-stops>
          <style:tab-stop style:type="left" style:position="0.6666in"/>
        </style:tab-stops>
      </style:paragraph-properties>
    </style:style>
    <style:style style:name="T143" style:parent-style-name="預設段落字型" style:family="text">
      <style:text-properties style:font-name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壹" style:family="paragraph">
      <style:paragraph-properties style:snap-to-layout-grid="false" fo:text-align="justify" fo:margin-top="0in" fo:margin-bottom="0in" fo:line-height="0.1666in">
        <style:tab-stops>
          <style:tab-stop style:type="left" style:position="0.6895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Row148" style:family="table-row">
      <style:table-row-properties style:min-row-height="1.149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1666in"/>
    </style:style>
    <style:style style:name="T153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壹" style:family="paragraph">
      <style:paragraph-properties style:snap-to-layout-grid="false" fo:text-align="justify" fo:margin-top="0in" fo:margin-bottom="0in" fo:line-height="0.1666in">
        <style:tab-stops>
          <style:tab-stop style:type="left" style:position="0.1534in"/>
        </style:tab-stops>
      </style:paragraph-properties>
      <style:text-properties style:font-name="標楷體" fo:color="#000000" fo:font-size="11pt" style:font-size-asian="11pt" style:font-size-complex="11pt"/>
    </style:style>
    <style:style style:name="P160" style:parent-style-name="壹" style:family="paragraph">
      <style:paragraph-properties style:snap-to-layout-grid="false" fo:text-align="justify" fo:margin-top="0in" fo:margin-bottom="0in" fo:line-height="0.1666in" fo:margin-left="0.2465in" fo:text-indent="-0.1631in">
        <style:tab-stops/>
      </style:paragraph-properties>
      <style:text-properties style:font-name="標楷體" fo:color="#000000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line-height="0.1666in" fo:margin-left="0.2465in" fo:text-indent="-0.163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2" style:parent-style-name="內文" style:family="paragraph">
      <style:paragraph-properties style:snap-to-layout-grid="false" fo:margin-top="0.1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6.768in"/>
    </style:style>
    <style:style style:name="Table163" style:family="table">
      <style:table-properties style:width="6.768in" fo:margin-left="0.075in" table:align="left"/>
    </style:style>
    <style:style style:name="TableRow165" style:family="table-row">
      <style:table-row-properties style:min-row-height="0.9708in"/>
    </style:style>
    <style:style style:name="TableCell166" style:family="table-cell">
      <style:table-cell-properties fo:border="0.0069in dashe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75in" fo:text-indent="0.389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end" fo:margin-top="0.075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75" style:parent-style-name="內文" style:family="paragraph">
      <style:paragraph-properties fo:break-before="page" fo:text-align="center" fo:margin-bottom="0.125in" fo:line-height="0.3611in">
        <style:tab-stops>
          <style:tab-stop style:type="left" style:position="0.4923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top="0.0625in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0625in"/>
      <style:text-properties style:font-name="Times New Roman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margin-top="0.0625in" fo:margin-lef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margin-top="0.0625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球科技大學免扣取補充保險費聲明書</text:p>
      <text:p text:style-name="P2">一、個人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民國 <text:s text:c="2"/>年 <text:s/>月 <text:s/>日</text:p>
          </table:table-cell>
        </table:table-row>
        <table:table-row table:style-name="TableRow17">
          <table:table-cell table:style-name="TableCell18">
            <text:p text:style-name="P19"><text:span text:style-name="T20">身</text:span><text:span text:style-name="T21">分</text:span><text:span text:style-name="T22">證字號</text:span><text:span text:style-name="T23">(</text:span><text:span text:style-name="T24">或居留證號)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民國<text:s/><text:s/><text:s/>年<text:s/><text:s/><text:s/>月 <text:s/><text:s/>日</text:p>
          </table:table-cell>
        </table:table-row>
        <table:table-row table:style-name="TableRow31">
          <table:table-cell table:style-name="TableCell32">
            <text:p text:style-name="P33">聯絡電話</text:p>
            <text:p text:style-name="P34">/手機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身</text:span><text:span text:style-name="T40">分</text:span><text:span text:style-name="T41">類別</text:span></text:p>
          </table:table-cell>
          <table:table-cell table:style-name="TableCell42">
            <text:p text:style-name="P43">□計畫案專任助理</text:p>
            <text:p text:style-name="P44">□計畫案兼任助理、臨時工、工讀生</text:p>
            <text:p text:style-name="P45">□校外人士</text:p>
          </table:table-cell>
        </table:table-row>
      </table:table>
      <text:p text:style-name="P46"><text:span text:style-name="T47">二、依據健保法§32，本人</text:span><text:span text:style-name="T48">符合</text:span><text:span text:style-name="T49">下述情形，免扣取</text:span><text:span text:style-name="T50">補充保險費，請貴單位勿扣取補充保險費。</text:span></text:p>
      <text:p text:style-name="P51"><text:span text:style-name="T52">　　</text:span><text:span text:style-name="T53">1.請</text:span><text:span text:style-name="T54">勾選</text:span><text:span text:style-name="T55">符合情形</text:span><text:span text:style-name="T56">並</text:span><text:span text:style-name="T57">繳交證明文件</text:span><text:span text:style-name="T58">(</text:span><text:span text:style-name="T59">詳如後說明</text:span><text:span text:style-name="T60">並請列印成</text:span><text:span text:style-name="T61">A4</text:span><text:span text:style-name="T62">大小乙份。</text:span><text:span text:style-name="T63">請</text:span><text:span text:style-name="T64">交予承辦單位，</text:span><text:span text:style-name="T65">於核銷時附於粘貼憑證用紙後</text:span><text:span text:style-name="T66">)。</text:span></text:p>
      <text:p text:style-name="P67"><text:span text:style-name="T68">　　</text:span><text:span text:style-name="T69">2.</text:span><text:span text:style-name="T70">符合</text:span><text:span text:style-name="T71">得免扣取補充保險費之情形者，應於</text:span><text:span text:style-name="T72">申請給付</text:span><text:span text:style-name="T73">前</text:span><text:span text:style-name="T74">主動告知並</text:span><text:span text:style-name="T75">提具相關證明文件，</text:span><text:span text:style-name="T76">始得</text:span><text:span text:style-name="T77">免扣取</text:span><text:span text:style-name="T78">；若因故取消免扣取資格者，</text:span><text:span text:style-name="T79">應於</text:span><text:span text:style-name="T80">申請給付</text:span><text:span text:style-name="T81">前</text:span><text:span text:style-name="T82">主動告知</text:span><text:span text:style-name="T83">，否因此產生之滯納金或罰鍰將由本</text:span><text:span text:style-name="T84">人負擔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請勾選</text:p>
          </table:table-cell>
          <table:table-cell table:style-name="TableCell93">
            <text:p text:style-name="P94"><text:span text:style-name="T95">符合</text:span><text:span text:style-name="T96">免扣取對象/資格</text:span></text:p>
          </table:table-cell>
          <table:table-cell table:style-name="TableCell97">
            <text:p text:style-name="P98"><text:span text:style-name="T99">免扣費項目</text:span></text:p>
          </table:table-cell>
          <table:table-cell table:style-name="TableCell100">
            <text:p text:style-name="P101">檢附證明文件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>
            <text:p text:style-name="P106">已於本校投保之專任助理</text:p>
          </table:table-cell>
          <table:table-cell table:style-name="TableCell107">
            <text:p text:style-name="P108"><text:span text:style-name="T109">所屬投保單位給付之</text:span><text:span text:style-name="T110">薪資</text:span><text:span text:style-name="T111">所得</text:span></text:p>
          </table:table-cell>
          <table:table-cell table:style-name="TableCell112">
            <text:p text:style-name="P113">免</text:p>
          </table:table-cell>
        </table:table-row>
        <table:table-row table:style-name="TableRow114">
          <table:table-cell table:style-name="TableCell115">
            <text:p text:style-name="P116">□</text:p>
          </table:table-cell>
          <table:table-cell table:style-name="TableCell117">
            <text:p text:style-name="P118"><text:span text:style-name="T119">不具投保資格</text:span></text:p>
          </table:table-cell>
          <table:table-cell table:style-name="TableCell120" table:number-rows-spanned="2">
            <text:p text:style-name="P121"><text:span text:style-name="T122">6項所得皆免扣取</text:span></text:p>
          </table:table-cell>
          <table:table-cell table:style-name="TableCell123">
            <text:p text:style-name="P124">請洽本校人事室開立證明</text:p>
          </table:table-cell>
        </table:table-row>
        <table:table-row table:style-name="TableRow125">
          <table:table-cell table:style-name="TableCell126">
            <text:p text:style-name="P127">□</text:p>
          </table:table-cell>
          <table:table-cell table:style-name="TableCell128">
            <text:p text:style-name="P129"><text:span text:style-name="T130">屬全民健康保險第5類低收入戶保險對象</text:span></text:p>
          </table:table-cell>
          <table:covered-table-cell>
            <text:p text:style-name="P131"/>
          </table:covered-table-cell>
          <table:table-cell table:style-name="TableCell132">
            <text:p text:style-name="P133">所得給付期間社政機關核定有效期限內之低收入戶證明文件。</text:p>
          </table:table-cell>
        </table:table-row>
        <table:table-row table:style-name="TableRow134">
          <table:table-cell table:style-name="TableCell135">
            <text:p text:style-name="P136">□</text:p>
          </table:table-cell>
          <table:table-cell table:style-name="TableCell137">
            <text:p text:style-name="P138"><text:span text:style-name="T139">第2類被保險人</text:span><text:span text:style-name="T140">(參加職業工會者)</text:span></text:p>
          </table:table-cell>
          <table:table-cell table:style-name="TableCell141">
            <text:p text:style-name="P142"><text:span text:style-name="T143">非所屬投保單位給付之</text:span><text:span text:style-name="T144">薪資</text:span><text:span text:style-name="T145">所得</text:span></text:p>
          </table:table-cell>
          <table:table-cell table:style-name="TableCell146">
            <text:p text:style-name="P147">所得給付期間職業工會出具的在保證明或繳費證明。</text:p>
          </table:table-cell>
        </table:table-row>
        <table:table-row table:style-name="TableRow148">
          <table:table-cell table:style-name="TableCell149">
            <text:p text:style-name="P150">□</text:p>
          </table:table-cell>
          <table:table-cell table:style-name="TableCell151">
            <text:p text:style-name="P152"><text:span text:style-name="T153">專門職業及技術人員自行執業者(以執行業務所得為投保金額)</text:span></text:p>
          </table:table-cell>
          <table:table-cell table:style-name="TableCell154">
            <text:p text:style-name="P155"><text:span text:style-name="T156">(三)</text:span><text:span text:style-name="T157">執行業務收入</text:span></text:p>
          </table:table-cell>
          <table:table-cell table:style-name="TableCell158">
            <text:p text:style-name="P159">所得給付期間：</text:p>
            <text:p text:style-name="P160">a.以專門職業技術人員身分參加健保者：投保單位出具的在保證明。</text:p>
            <text:p text:style-name="P161">b.在工會投保者：職業工會出具的在保證明或繳費證明。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本人同意提供此聲明書及證明文件予環球科技大學，若有任何不實，本人願負相關法律責任。</text:p>
            <text:p text:style-name="P168"><text:span text:style-name="T169">聲明</text:span><text:span text:style-name="T170">人</text:span><text:span text:style-name="T171">(本人簽名)</text:span><text:span text:style-name="T172">：______________</text:span><text:span text:style-name="T173">（中華民國 <text:s text:c="3"/>年 <text:s text:c="2"/>月 <text:s text:c="2"/>日</text:span><text:span text:style-name="T174">）</text:span></text:p>
          </table:table-cell>
        </table:table-row>
      </table:table>
      <text:soft-page-break/>
      <text:p text:style-name="P175"><text:span text:style-name="T176"><text:s/></text:span></text:p>
      <text:p text:style-name="P177"><text:span text:style-name="T178">＊</text:span><text:span text:style-name="T179">無專職工作聲明書請自本校人事室網站中下載。</text:span></text:p>
      <text:p text:style-name="P180">＊免扣取對象查詢管道：</text:p>
      <text:p text:style-name="P181"><text:span text:style-name="T182">可連結至健保局網站補充保險費作業專區</text:span><text:span text:style-name="T183">(</text:span><text:a xlink:href="http://www.nhi.gov.tw/" office:target-frame-name="_top" xlink:show="replace"><text:span text:style-name="T184">http://www.nhi.gov.tw</text:span></text:a><text:span text:style-name="T185">)<text:s/></text:span><text:span text:style-name="T186">之申辦服務及查詢項下，使用</text:span><text:span text:style-name="T187">自然人憑證</text:span><text:span text:style-name="T188">登入，進行線上查詢。</text:span></text:p>
      <text:p text:style-name="P189"><text:span text:style-name="T190">＊</text:span><text:span text:style-name="T191">若有相關問題，可參閱健保局網站</text:span><text:span text:style-name="T192">(</text:span><text:a xlink:href="http://www.nhi.gov.tw/" office:target-frame-name="_top" xlink:show="replace"><text:span text:style-name="T193">http://www.nhi.gov.tw</text:span></text:a><text:span text:style-name="T194">)</text:span><text:span text:style-name="T195">/二代健保專區，或洽詢人事室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" style:family="paragraph" style:parent-style-name="內文">
      <style:paragraph-properties fo:text-align="justify" fo:margin-left="0.2569in" fo:text-indent="-0.118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fo:text-align="center" fo:margin-top="0in" fo:margin-bottom="0in"/>
      <style:text-properties style:font-name="Times New Roman" style:font-name-asian="標楷體" fo:font-size="18pt" style:font-size-asian="18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WU</dc:creator>
    <meta:creation-date>2018-04-02T08:15:00Z</meta:creation-date>
    <dc:date>2018-04-02T08:15:00Z</dc:date>
    <meta:print-date>2013-01-03T01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