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9527in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0.6375in"/>
    </style:style>
    <style:style style:name="TableCell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line-height="0.1388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6118in" fo:text-indent="-0.6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80008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left="0.6118in" fo:text-indent="-0.6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9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標楷體" style:font-name-asian="標楷體" fo:font-weight="bold" style:font-weight-asian="bold" fo:color="#0000FF" style:font-size-complex="12pt"/>
    </style:style>
    <style:style style:name="TableColumn81" style:family="table-column">
      <style:table-column-properties style:column-width="0.5673in"/>
    </style:style>
    <style:style style:name="TableColumn82" style:family="table-column">
      <style:table-column-properties style:column-width="1.8701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6576in"/>
    </style:style>
    <style:style style:name="Table80" style:family="table">
      <style:table-properties style:width="6.7687in" fo:margin-left="0in" table:align="left"/>
    </style:style>
    <style:style style:name="TableRow85" style:family="table-row">
      <style:table-row-properties style:min-row-height="0.3in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Row97" style:family="table-row">
      <style:table-row-properties style:min-row-height="0.60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 fo:color="#000000" fo:letter-spacing="-0.0027i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壹" style:family="paragraph">
      <style:paragraph-properties style:snap-to-layout-grid="false" fo:text-align="justify" fo:margin-top="0in" fo:margin-bottom="0in" fo:line-height="0.1666in" fo:margin-left="0.0236in">
        <style:tab-stops>
          <style:tab-stop style:type="left" style:position="0.6659in"/>
        </style:tab-stops>
      </style:paragraph-properties>
    </style:style>
    <style:style style:name="T104" style:parent-style-name="預設段落字型" style:family="text">
      <style:text-properties style:font-name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09" style:family="table-row">
      <style:table-row-properties style:min-row-height="0.461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</style:style>
    <style:style style:name="T114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壹" style:family="paragraph">
      <style:paragraph-properties style:snap-to-layout-grid="false" fo:text-align="justify" fo:margin-top="0in" fo:margin-bottom="0in" fo:line-height="0.1666in" fo:margin-left="0.318in" fo:text-indent="-0.318in">
        <style:tab-stops>
          <style:tab-stop style:type="left" style:position="0.3715in"/>
        </style:tab-stops>
      </style:paragraph-properties>
    </style:style>
    <style:style style:name="T117" style:parent-style-name="預設段落字型" style:family="text">
      <style:text-properties style:font-name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119" style:parent-style-name="壹" style:family="paragraph">
      <style:paragraph-properties style:snap-to-layout-grid="false" fo:text-align="justify" fo:margin-top="0in" fo:margin-bottom="0in" fo:line-height="0.1666in" fo:margin-left="0.318in" fo:text-indent="-0.318in">
        <style:tab-stops>
          <style:tab-stop style:type="left" style:position="0.3715in"/>
        </style:tab-stops>
      </style:paragraph-properties>
    </style:style>
    <style:style style:name="T120" style:parent-style-name="預設段落字型" style:family="text">
      <style:text-properties style:font-name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25" style:family="table-row">
      <style:table-row-properties style:min-row-height="0.8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壹" style:family="paragraph">
      <style:paragraph-properties style:snap-to-layout-grid="false" fo:text-align="justify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34" style:family="table-row">
      <style:table-row-properties style:min-row-height="0.766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壹" style:family="paragraph">
      <style:paragraph-properties style:snap-to-layout-grid="false" fo:text-align="justify" fo:margin-top="0in" fo:margin-bottom="0in" fo:line-height="0.1666in" fo:margin-left="0.0013in">
        <style:tab-stops>
          <style:tab-stop style:type="left" style:position="0.6881in"/>
        </style:tab-stops>
      </style:paragraph-properties>
    </style:style>
    <style:style style:name="T143" style:parent-style-name="預設段落字型" style:family="text">
      <style:text-properties style:font-name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壹" style:family="paragraph">
      <style:paragraph-properties style:snap-to-layout-grid="false" fo:text-align="start" fo:margin-top="0in" fo:margin-bottom="0in" fo:line-height="0.1666in">
        <style:tab-stops>
          <style:tab-stop style:type="left" style:position="0.6895in"/>
        </style:tab-stops>
      </style:paragraph-properties>
      <style:text-properties style:font-name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6.768in"/>
    </style:style>
    <style:style style:name="Table158" style:family="table">
      <style:table-properties style:width="6.768in" fo:margin-left="0.075in" table:align="left"/>
    </style:style>
    <style:style style:name="TableRow160" style:family="table-row">
      <style:table-row-properties style:min-row-height="0.9708in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75in" fo:text-indent="0.389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end" fo:margin-top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0" style:parent-style-name="內文" style:family="paragraph">
      <style:paragraph-properties fo:break-before="page" fo:text-align="center" fo:margin-bottom="0.125in" fo:line-height="0.3611in">
        <style:tab-stops>
          <style:tab-stop style:type="left" style:position="0.4923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margin-top="0.0625in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625in"/>
      <style:text-properties style:font-name="Times New Roman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top="0.0625in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0625in" fo:margin-left="0.1944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球科技大學<text:s/>兼任教師免扣取補充保險費申請、異動聲明書</text:p>
      <text:p text:style-name="P2">一、個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學期</text:p>
          </table:table-cell>
          <table:table-cell table:style-name="TableCell15">
            <text:p text:style-name="P16">學年度第 <text:s text:c="2"/>學期</text:p>
            <text:p text:style-name="P17">(僅適用當學期，續聘須重新申請)</text:p>
          </table:table-cell>
        </table:table-row>
        <table:table-row table:style-name="TableRow18">
          <table:table-cell table:style-name="TableCell19">
            <text:p text:style-name="P20"><text:span text:style-name="T21">身</text:span><text:span text:style-name="T22">分</text:span><text:span text:style-name="T23">證字號</text:span><text:span text:style-name="T24">(</text:span><text:span text:style-name="T25">或居留證號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民國<text:s/><text:s/><text:s/>年<text:s/><text:s/><text:s/>月 <text:s/><text:s/>日</text:p>
          </table:table-cell>
        </table:table-row>
        <table:table-row table:style-name="TableRow32">
          <table:table-cell table:style-name="TableCell33">
            <text:p text:style-name="P34">聯絡電話</text:p>
            <text:p text:style-name="P35">/手機</text:p>
          </table:table-cell>
          <table:table-cell table:style-name="TableCell36">
            <text:p text:style-name="P37"/>
          </table:table-cell>
          <table:table-cell table:style-name="TableCell38">
            <text:p text:style-name="P39">所屬系科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二、依據健保法§32，本人</text:span><text:span text:style-name="T44">符合</text:span><text:span text:style-name="T45">下述情形，免扣取</text:span><text:span text:style-name="T46">補充保險費，請貴單位勿扣取補充保險費。</text:span></text:p>
      <text:p text:style-name="P47"><text:span text:style-name="T48">　　</text:span><text:span text:style-name="T49">1.請</text:span><text:span text:style-name="T50">勾選</text:span><text:span text:style-name="T51">符合情形</text:span><text:span text:style-name="T52">並</text:span><text:span text:style-name="T53">繳交證明文件</text:span><text:span text:style-name="T54">(</text:span><text:span text:style-name="T55">詳如後說明</text:span><text:span text:style-name="T56">並請列印成</text:span><text:span text:style-name="T57">A4</text:span><text:span text:style-name="T58">大小乙份。</text:span><text:span text:style-name="T59">於每學期2月或8月底前送交人事室</text:span><text:span text:style-name="T60">)。</text:span></text:p>
      <text:p text:style-name="P61"><text:span text:style-name="T62">　　</text:span><text:span text:style-name="T63">2.</text:span><text:span text:style-name="T64">符合</text:span><text:span text:style-name="T65">得免扣取補充保險費之情形者，應於</text:span><text:span text:style-name="T66">申請給付</text:span><text:span text:style-name="T67">前</text:span><text:span text:style-name="T68">主動告知並</text:span><text:span text:style-name="T69">提具相關證明文件，</text:span><text:span text:style-name="T70">始得</text:span><text:span text:style-name="T71">免扣取</text:span><text:span text:style-name="T72">；若因故取消免扣取資格者，</text:span><text:span text:style-name="T73">應於</text:span><text:span text:style-name="T74">申請給付</text:span><text:span text:style-name="T75">前</text:span><text:span text:style-name="T76">主動告知</text:span><text:span text:style-name="T77">，否因此產生之滯納金或罰鍰將由本</text:span><text:span text:style-name="T78">人負擔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請勾選</text:p>
          </table:table-cell>
          <table:table-cell table:style-name="TableCell88">
            <text:p text:style-name="P89"><text:span text:style-name="T90">符合</text:span><text:span text:style-name="T91">免扣取對象/資格</text:span></text:p>
          </table:table-cell>
          <table:table-cell table:style-name="TableCell92">
            <text:p text:style-name="P93"><text:span text:style-name="T94">免扣費項目</text:span></text:p>
          </table:table-cell>
          <table:table-cell table:style-name="TableCell95">
            <text:p text:style-name="P96">檢附證明文件</text:p>
          </table:table-cell>
        </table:table-row>
        <table:table-row table:style-name="TableRow97">
          <table:table-cell table:style-name="TableCell98">
            <text:p text:style-name="P99">□</text:p>
          </table:table-cell>
          <table:table-cell table:style-name="TableCell100">
            <text:p text:style-name="P101">已於本校投保之教職員工、專任助理</text:p>
          </table:table-cell>
          <table:table-cell table:style-name="TableCell102">
            <text:p text:style-name="P103"><text:span text:style-name="T104">所屬投保單位給付之</text:span><text:span text:style-name="T105">薪資</text:span><text:span text:style-name="T106">所得</text:span></text:p>
          </table:table-cell>
          <table:table-cell table:style-name="TableCell107">
            <text:p text:style-name="P108">免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<text:span text:style-name="T114">不具投保資格</text:span></text:p>
          </table:table-cell>
          <table:table-cell table:style-name="TableCell115" table:number-rows-spanned="2">
            <text:p text:style-name="P116"><text:span text:style-name="T117">(一)累計逾當月投保金額4倍之</text:span><text:span text:style-name="T118">獎金</text:span></text:p>
            <text:p text:style-name="P119"><text:span text:style-name="T120">(二)非所屬投保單位給付之</text:span><text:span text:style-name="T121">薪資</text:span><text:span text:style-name="T122">所得</text:span></text:p>
          </table:table-cell>
          <table:table-cell table:style-name="TableCell123">
            <text:p text:style-name="P124">請洽本校人事室開立證明文件</text:p>
          </table:table-cell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p text:style-name="P129"><text:span text:style-name="T130">屬全民健康保險第5類低收入戶保險對象</text:span></text:p>
          </table:table-cell>
          <table:covered-table-cell>
            <text:p text:style-name="P131"/>
          </table:covered-table-cell>
          <table:table-cell table:style-name="TableCell132">
            <text:p text:style-name="P133">所得給付期間社政機關核定有效期限內之低收入戶證明文件。</text:p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第2類被保險人</text:span><text:span text:style-name="T140">(參加職業工會者)</text:span></text:p>
          </table:table-cell>
          <table:table-cell table:style-name="TableCell141">
            <text:p text:style-name="P142"><text:span text:style-name="T143">非所屬投保單位給付之</text:span><text:span text:style-name="T144">薪資</text:span><text:span text:style-name="T145">所得</text:span></text:p>
          </table:table-cell>
          <table:table-cell table:style-name="TableCell146">
            <text:p text:style-name="P147">所得給付期間職業工會出具的在保證明或繳費證明。</text:p>
          </table:table-cell>
        </table:table-row>
      </table:table>
      <text:p text:style-name="P148"><text:span text:style-name="T149">三</text:span><text:span text:style-name="T150">、本人</text:span><text:span text:style-name="T151">自 <text:s text:c="2"/>年 <text:s/>月 <text:s/>日起</text:span><text:span text:style-name="T152">不符合</text:span><text:span text:style-name="T153">免扣取補充保險費</text:span><text:span text:style-name="T154">之情形，請</text:span><text:span text:style-name="T155">貴單位</text:span><text:span text:style-name="T156">依法扣取補充保險費。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本人同意提供此聲明書及證明文件予環球科技大學，若有任何不實，本人願負相關法律責任。</text:p>
            <text:p text:style-name="P163"><text:span text:style-name="T164">聲明</text:span><text:span text:style-name="T165">人</text:span><text:span text:style-name="T166">(本人簽名)</text:span><text:span text:style-name="T167">：______________</text:span><text:span text:style-name="T168">（中華民國 <text:s text:c="3"/>年 <text:s text:c="2"/>月 <text:s text:c="2"/>日</text:span><text:span text:style-name="T169">）</text:span></text:p>
          </table:table-cell>
        </table:table-row>
      </table:table>
      <text:soft-page-break/>
      <text:p text:style-name="P170"><text:span text:style-name="T171"><text:s/></text:span></text:p>
      <text:p text:style-name="P172"><text:span text:style-name="T173">＊</text:span><text:span text:style-name="T174">無專職工作聲明書請自本校人事室網站中下載。</text:span></text:p>
      <text:p text:style-name="P175">＊免扣取對象查詢管道：</text:p>
      <text:p text:style-name="P176"><text:span text:style-name="T177">可連結至健保局網站補充保險費作業專區</text:span><text:span text:style-name="T178">(</text:span><text:a xlink:href="http://www.nhi.gov.tw/" office:target-frame-name="_top" xlink:show="replace"><text:span text:style-name="T179">http://www.nhi.gov.tw</text:span></text:a><text:span text:style-name="T180">)<text:s/></text:span><text:span text:style-name="T181">之申辦服務及查詢項下，使用</text:span><text:span text:style-name="T182">自然人憑證</text:span><text:span text:style-name="T183">登入，進行線上查詢。</text:span></text:p>
      <text:p text:style-name="P184"><text:span text:style-name="T185">＊</text:span><text:span text:style-name="T186">若有相關問題，可參閱健保局網站</text:span><text:span text:style-name="T187">(</text:span><text:a xlink:href="http://www.nhi.gov.tw/" office:target-frame-name="_top" xlink:show="replace"><text:span text:style-name="T188">http://www.nhi.gov.tw</text:span></text:a><text:span text:style-name="T189">)</text:span><text:span text:style-name="T190">/二代健保專區，或洽詢人事室承辦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center" fo:margin-top="0in" fo:margin-bottom="0in"/>
      <style:text-properties style:font-name="Times New Roman" style:font-name-asian="標楷體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淑文</meta:initial-creator>
    <dc:creator>TWU</dc:creator>
    <meta:creation-date>2018-04-02T08:14:00Z</meta:creation-date>
    <dc:date>2018-04-02T08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