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8" style:family="table-column">
      <style:table-column-properties style:column-width="1.4638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5in"/>
    </style:style>
    <style:style style:name="Table7" style:family="table">
      <style:table-properties style:width="6.125in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0.3701in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9" style:parent-style-name="內文" style:family="paragraph">
      <style:paragraph-properties fo:margin-left="2.8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環球科技大學</text:p>
      <text:p text:style-name="P2"><text:span text:style-name="T3">保險費證明申請書</text:span></text:p>
      <text:p text:style-name="P4"/>
      <text:p text:style-name="P5">申請人<text:s text:c="13"/>　為辦理<text:s text:c="8"/>年度綜合所得稅申報作業，擬向<text:s text:c="2"/>貴室申請本人及眷屬<text:s text:c="6"/>年度繳交各類保險（自付部份）之保險費總金額證明，懇請惠予辦理為荷。</text:p>
      <text:p text:style-name="P6">被保險人及眷屬資料如下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保險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教職員工代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身</text:span><text:span text:style-name="T26">分</text:span><text:span text:style-name="T27">證字號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眷　　屬　　資　　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　　名</text:p>
          </table:table-cell>
          <table:covered-table-cell/>
          <table:table-cell table:style-name="TableCell36" table:number-columns-spanned="2">
            <text:p text:style-name="P37"><text:span text:style-name="T38">身</text:span><text:span text:style-name="T39">分</text:span><text:span text:style-name="T40">證字號</text:span></text:p>
          </table:table-cell>
          <table:covered-table-cell/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>申請人簽章：</text:p>
      <text:p text:style-name="P80"/>
      <text:p text:style-name="P81"><text:span text:style-name="T82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5in" fo:margin-bottom="0.7875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TWU</dc:creator>
    <meta:creation-date>2018-04-02T08:08:00Z</meta:creation-date>
    <dc:date>2018-04-02T08:08:00Z</dc:date>
    <meta:print-date>2001-03-02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