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明體 Std W3" svg:font-family="華康明體 Std W3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259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1.5666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8909in"/>
    </style:style>
    <style:style style:name="Table2" style:family="table">
      <style:table-properties style:width="7.1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text-shadow="0.0291in 0.0291in 0.0555in #000000"/>
    </style:style>
    <style:style style:name="TableRow24" style:family="table-row">
      <style:table-row-properties style:min-row-height="0.365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673in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6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50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159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86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環球</text:span><text:span text:style-name="T18">科技大學</text:span><text:span text:style-name="T19"><text:s/></text:span><text:span text:style-name="T20"><text:s text:c="4"/></text:span><text:span text:style-name="T21"><text:s/>學年度傑出教師推薦表</text:span></text:p>
            <text:p text:style-name="P22"><text:span text:style-name="T2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系</text:span><text:span text:style-name="T28">所中</text:span><text:span text:style-name="T29">心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候選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請勾選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系所、中心主管</text:p>
          </table:table-cell>
        </table:table-row>
        <table:table-row table:style-name="TableRow47">
          <table:table-cell table:style-name="TableCell48" table:number-rows-spanned="4">
            <text:p text:style-name="P49">初 <text:s/>審</text:p>
          </table:table-cell>
          <table:table-cell table:style-name="TableCell50" table:number-columns-spanned="5">
            <text:p text:style-name="P51">基本條件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符合</text:p>
          </table:table-cell>
          <table:covered-table-cell/>
          <table:table-cell table:style-name="TableCell54" table:number-columns-spanned="2">
            <text:p text:style-name="P55">不符合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教學方面</text:p>
            <text:p text:style-name="P61"/>
          </table:table-cell>
          <table:covered-table-cell/>
          <table:table-cell table:style-name="TableCell62" table:number-columns-spanned="3">
            <text:p text:style-name="P63">當學年度之教學評鑑成績已回收率平均為百分之五十以上、評鑑平均分數為三點五分以上者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3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研究方面</text:p>
          </table:table-cell>
          <table:covered-table-cell/>
          <table:table-cell table:style-name="TableCell74" table:number-columns-spanned="3">
            <text:p text:style-name="P75">當學年度學術研究、產學合作計畫或藝術展演至少一件（含）以上者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服務方面</text:p>
          </table:table-cell>
          <table:covered-table-cell/>
          <table:table-cell table:style-name="TableCell85" table:number-columns-spanned="3">
            <text:p text:style-name="P86">服務優良有具體事蹟證明獲單位主管推薦者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1">
            <text:p text:style-name="P94">複 <text:s/>審</text:p>
          </table:table-cell>
          <table:table-cell table:style-name="TableCell95" table:number-columns-spanned="5">
            <text:p text:style-name="P96">積極條件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請就各方面須至少擇一項說明</text:p>
            <text:p text:style-name="P99"><text:span text:style-name="T100">(請候選人以條列式說明符合之項目，並檢附相關事蹟佐證資料)</text:span></text:p>
          </table:table-cell>
          <table:covered-table-cell/>
          <table:covered-table-cell/>
          <table:covered-table-cell/>
          <table:table-cell table:style-name="TableCell101">
            <text:p text:style-name="P102">院長、中心主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3">
            <text:p text:style-name="P106">教學方面</text:p>
          </table:table-cell>
          <table:covered-table-cell/>
          <table:table-cell table:style-name="TableCell107" table:number-columns-spanned="3">
            <text:p text:style-name="P108">善用教師個人教學網站與網路教學平台，e-learning卓有成效者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rows-spanned="10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教學融合產業實務與輔導證照取得，績效良好且有具體成果者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其他在教學方面有卓著事蹟者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 table:number-rows-spanned="5">
            <text:p text:style-name="P132">研究方面</text:p>
          </table:table-cell>
          <table:covered-table-cell/>
          <table:table-cell table:style-name="TableCell133" table:number-columns-spanned="3">
            <text:p text:style-name="P134"><text:span text:style-name="T135">當學年度</text:span><text:span text:style-name="T136">曾擔任</text:span><text:span text:style-name="T137">科技部</text:span><text:span text:style-name="T138">或政府其他部會之研究</text:span><text:span text:style-name="T139">計畫</text:span><text:span text:style-name="T140">主持人</text:span><text:span text:style-name="T141">。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內文"><text:span text:style-name="T149">當學年度</text:span><text:span text:style-name="T150">研究傑出，並已在國內外發表（包括專書、期刊論文、取得專利及藝術展演等）者。</text:span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內文"><text:span text:style-name="T158">當學年度</text:span><text:span text:style-name="T159">有重要及卓越產學計畫表現，對中小企業發展卓有貢獻者。</text:span>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內文"><text:span text:style-name="T167">指導學生專題或學生論文卓有績效者。</text:span>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內文"><text:span text:style-name="T175">其他在研究方面有重要貢獻或傑出成就並獲得肯定者。</text:span>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 table:number-rows-spanned="2">
            <text:p text:style-name="P182">輔導與服務方面</text:p>
          </table:table-cell>
          <table:covered-table-cell/>
          <table:table-cell table:style-name="TableCell183" table:number-columns-spanned="3">
            <text:p text:style-name="P184">當學年度有特殊貢獻且獲頒獎勵者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其他在輔導與服務方面有重要貢獻並獲得肯定者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11">
            <text:p text:style-name="P198"><text:span text:style-name="T199">院長、中心主管簡要說明候選人當學年度之傑出具體事蹟（二百字左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院長、中心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明體 Std W3" svg:font-family="華康明體 Std W3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五" style:display-name="樣式五" style:family="paragraph" style:parent-style-name="內文" style:default-outline-level="1">
      <style:paragraph-properties fo:keep-with-next="always" style:snap-to-layout-grid="false" fo:text-align="center"/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明體" style:font-name-asian="華康中明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「生命贏家就學獎助」申請學生資料彙整一覽表</dc:title>
    <dc:description/>
    <dc:subject/>
    <meta:initial-creator>OSASLS01</meta:initial-creator>
    <dc:creator>TWU</dc:creator>
    <meta:creation-date>2017-07-27T06:39:00Z</meta:creation-date>
    <dc:date>2017-07-27T06:39:00Z</dc:date>
    <meta:print-date>2017-05-1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