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1.0784in" fo:text-indent="-0.4951in" style:page-number="auto">
        <style:tab-stops>
          <style:tab-stop style:type="left" style:position="2.7548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 fo:margin-left="1.0784in" fo:text-indent="-0.4951in">
        <style:tab-stops>
          <style:tab-stop style:type="left" style:position="2.7548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00"/>
    </style:style>
    <style:style style:name="T17" style:parent-style-name="預設段落字型" style:family="text">
      <style:text-properties style:font-name="標楷體" style:font-name-asian="標楷體" style:font-weight-complex="bold" fo:font-size="18pt" style:font-size-asian="18pt" style:font-size-complex="18pt" fo:background-color="#FFFF00"/>
    </style:style>
    <style:style style:name="T1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olumn20" style:family="table-column">
      <style:table-column-properties style:column-width="0.34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0.8763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2.4493in" style:use-optimal-column-width="false"/>
    </style:style>
    <style:style style:name="TableColumn25" style:family="table-column">
      <style:table-column-properties style:column-width="0.6222in" style:use-optimal-column-width="false"/>
    </style:style>
    <style:style style:name="TableColumn26" style:family="table-column">
      <style:table-column-properties style:column-width="1.0013in" style:use-optimal-column-width="false"/>
    </style:style>
    <style:style style:name="TableColumn27" style:family="table-column">
      <style:table-column-properties style:column-width="0.8444in" style:use-optimal-column-width="false"/>
    </style:style>
    <style:style style:name="TableColumn28" style:family="table-column">
      <style:table-column-properties style:column-width="0.8076in" style:use-optimal-column-width="false"/>
    </style:style>
    <style:style style:name="TableColumn29" style:family="table-column">
      <style:table-column-properties style:column-width="0.525in" style:use-optimal-column-width="false"/>
    </style:style>
    <style:style style:name="TableColumn30" style:family="table-column">
      <style:table-column-properties style:column-width="1.2263in" style:use-optimal-column-width="false"/>
    </style:style>
    <style:style style:name="TableColumn31" style:family="table-column">
      <style:table-column-properties style:column-width="0.6895in" style:use-optimal-column-width="false"/>
    </style:style>
    <style:style style:name="Table19" style:family="table">
      <style:table-properties style:width="10.9368in" fo:margin-left="0.0652in" table:align="left"/>
    </style:style>
    <style:style style:name="TableRow32" style:family="table-row">
      <style:table-row-properties style:min-row-height="0.861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2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069in" style:font-size-complex="12pt"/>
    </style:style>
    <style:style style:name="P57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  <style:text-properties style:font-name="標楷體" style:font-name-asian="標楷體" fo:font-weight="bold" style:font-weight-asian="bold" fo:letter-spacing="-0.0069i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>
        <style:tab-stops>
          <style:tab-stop style:type="left" style:position="3.8333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FF0000" fo:font-size="10pt" style:font-size-asian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6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left="0in" fo:text-indent="-0.091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7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8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01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0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1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29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3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4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5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5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71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185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18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199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4298in" fo:text-indent="-0.4298in">
        <style:tab-stops>
          <style:tab-stop style:type="left" style:position="3.4034in"/>
        </style:tab-stops>
      </style:paragraph-properties>
      <style:text-properties style:font-name="標楷體" style:font-name-asian="標楷體" style:font-weight-complex="bold"/>
    </style:style>
    <style:style style:name="P213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1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text-indent="0.1388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27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30" style:parent-style-name="內文" style:family="paragraph">
      <style:paragraph-properties fo:text-inden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/>
    </style:style>
    <style:style style:name="P231" style:parent-style-name="內文" style:family="paragraph">
      <style:paragraph-properties fo:line-height="0.1666in">
        <style:tab-stops>
          <style:tab-stop style:type="left" style:position="3.83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32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7" style:parent-style-name="預設段落字型" style:family="text">
      <style:text-properties style:font-name="標楷體" style:font-name-asian="標楷體" style:font-weight-complex="bold" fo:font-size="10pt" style:font-size-asian="10pt" fo:background-color="#FFFF00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3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4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P245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46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47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0pt" style:font-size-asian="10pt" fo:background-color="#FFFF00"/>
    </style:style>
    <style:style style:name="T249" style:parent-style-name="預設段落字型" style:family="text">
      <style:text-properties style:font-name="標楷體" style:font-name-asian="標楷體" style:font-weight-complex="bold" fo:color="#000000" fo:font-size="10pt" style:font-size-asian="10pt" fo:background-color="#FFFF00"/>
    </style:style>
    <style:style style:name="P250" style:parent-style-name="內文" style:list-style-name="LFO1" style:family="paragraph">
      <style:paragraph-properties fo:line-height="0.1666in">
        <style:tab-stops>
          <style:tab-stop style:type="left" style:position="0in"/>
          <style:tab-stop style:type="left" style:position="3.5833in"/>
        </style:tab-stops>
      </style:paragraph-properties>
      <style:text-properties style:font-name="標楷體" style:font-name-asian="標楷體" style:font-weight-complex="bold" fo:color="#FF0000" fo:font-size="10pt" style:font-size-asian="10pt"/>
    </style:style>
    <style:style style:name="P251" style:parent-style-name="內文" style:list-style-name="LFO1" style:family="paragraph">
      <style:paragraph-properties fo:line-height="0.1666in"/>
    </style:style>
    <style:style style:name="T2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254" style:parent-style-name="預設段落字型" style:family="text">
      <style:text-properties style:font-name="標楷體" style:font-name-asian="標楷體" style:font-weight-complex="bold" fo:font-size="10pt" style:font-size-asian="10pt"/>
    </style:style>
  </office:automatic-styles>
  <office:body>
    <office:text text:use-soft-page-breaks="true">
      <text:p text:style-name="P1">環球科技大學</text:p>
      <text:p text:style-name="P4"><text:span text:style-name="T5"><text:s text:c="8"/></text:span><text:span text:style-name="T6">系</text:span><text:span text:style-name="T7">(科)所、中心</text:span><text:span text:style-name="T8"><text:s text:c="3"/></text:span><text:span text:style-name="T9">學年度</text:span><text:span text:style-name="T10">第</text:span><text:span text:style-name="T11"><text:s text:c="3"/></text:span><text:span text:style-name="T12">學期</text:span><text:span text:style-name="T13">兼</text:span><text:span text:style-name="T14">任</text:span><text:span text:style-name="T15">教師</text:span><text:span text:style-name="T16">新</text:span><text:span text:style-name="T17">聘</text:span><text:span text:style-name="T18">名冊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bookmark-start text:name="OLE_LINK1"/><text:bookmark-start text:name="OLE_LINK2"/><text:bookmark-start text:name="_Hlk23575529"/>序號</text:p>
            </table:table-cell>
            <table:table-cell table:style-name="TableCell35">
              <text:p text:style-name="P36">聘任系(科)所部別</text:p>
            </table:table-cell>
            <table:table-cell table:style-name="TableCell37">
              <text:p text:style-name="P38">聘任職稱</text:p>
            </table:table-cell>
            <table:table-cell table:style-name="TableCell39">
              <text:p text:style-name="P40">姓名</text:p>
            </table:table-cell>
            <table:table-cell table:style-name="TableCell41">
              <text:p text:style-name="P42">學經歷</text:p>
              <text:p text:style-name="P43">(經歷含職稱及年資)</text:p>
            </table:table-cell>
            <table:table-cell table:style-name="TableCell44">
              <text:p text:style-name="P45">業界經歷年資</text:p>
            </table:table-cell>
            <table:table-cell table:style-name="TableCell46">
              <text:p text:style-name="P47">教師證號/專業證照</text:p>
            </table:table-cell>
            <table:table-cell table:style-name="TableCell48">
              <text:p text:style-name="P49">教授科目</text:p>
            </table:table-cell>
            <table:table-cell table:style-name="TableCell50">
              <text:p text:style-name="P51">學術</text:p>
              <text:p text:style-name="P52">專長</text:p>
            </table:table-cell>
            <table:table-cell table:style-name="TableCell53">
              <text:p text:style-name="P54">時數/週</text:p>
            </table:table-cell>
            <table:table-cell table:style-name="TableCell55">
              <text:p text:style-name="P56">系教評會議</text:p>
              <text:p text:style-name="P57">次數日期</text:p>
            </table:table-cell>
            <table:table-cell table:style-name="TableCell58">
              <text:p text:style-name="P59"><text:span text:style-name="T60">請勾記是否檢附本校「兼任教師保險申請書」</text:span></text:p>
            </table:table-cell>
          </table:table-row>
        </table:table-header-rows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企管系</text:p>
            <text:p text:style-name="P66">(進修院校)</text:p>
          </table:table-cell>
          <table:table-cell table:style-name="TableCell67">
            <text:p text:style-name="P68">講師</text:p>
          </table:table-cell>
          <table:table-cell table:style-name="TableCell69">
            <text:p text:style-name="P70"/>
          </table:table-cell>
          <table:table-cell table:style-name="TableCell71">
            <text:p text:style-name="P72">學歷：</text:p>
            <text:p text:style-name="P73">現職：</text:p>
            <text:p text:style-name="P74">經歷：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學年度第 學期第 <text:s/>次會議</text:p>
            <text:p text:style-name="P87">( 年 月 <text:s/>日)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學歷：</text:p>
            <text:p text:style-name="P101">現職：</text:p>
            <text:p text:style-name="P102">經歷：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學年度第 學期第 <text:s/>次會議</text:p>
            <text:p text:style-name="P115">( 年 月 <text:s/>日)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3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學歷：</text:p>
            <text:p text:style-name="P129">現職：</text:p>
            <text:p text:style-name="P130">經歷：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學年度第 學期第 <text:s/>次會議</text:p>
            <text:p text:style-name="P143">( 年 月 <text:s/>日)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學歷：</text:p>
            <text:p text:style-name="P157">現職：</text:p>
            <text:p text:style-name="P158">經歷：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學年度第 學期第 <text:s/>次會議</text:p>
            <text:p text:style-name="P171">( 年 月 <text:s/>日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5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學歷：</text:p>
            <text:p text:style-name="P185">現職：</text:p>
            <text:p text:style-name="P186">經歷：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學年度第 學期第 <text:s/>次會議</text:p>
            <text:p text:style-name="P199">( 年 月 <text:s/>日)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學歷：</text:p>
            <text:p text:style-name="P213">現職：</text:p>
            <text:p text:style-name="P214">經歷：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學年度第 學期第 <text:s/>次會議</text:p>
            <text:p text:style-name="P227">( 年 月 <text:s/>日)</text:p>
          </table:table-cell>
          <table:table-cell table:style-name="TableCell228">
            <text:p text:style-name="P229"/>
          </table:table-cell>
        </table:table-row>
      </table:table>
      <text:p text:style-name="P230"><text:bookmark-end text:name="OLE_LINK1"/><text:bookmark-end text:name="OLE_LINK2"/><text:bookmark-end text:name="_Hlk23575529"/>製表人： <text:s text:c="27"/><text:s text:c="3"/><text:s text:c="14"/>系所主管簽章：</text:p>
      <text:p text:style-name="P231">備註：</text:p>
      <text:list text:style-name="LFO1" text:continue-numbering="true">
        <text:list-item>
          <text:p text:style-name="P232"><text:span text:style-name="T233">新</text:span><text:span text:style-name="T234">聘教師</text:span><text:span text:style-name="T235">請詳填上述資料</text:span><text:span text:style-name="T236">，</text:span><text:span text:style-name="T237">聘任職稱不用填「兼任」二字</text:span><text:span text:style-name="T238">，</text:span><text:span text:style-name="T239">並</text:span><text:span text:style-name="T240">繳交</text:span><text:span text:style-name="T241">學位證書(加蓋</text:span><text:span text:style-name="T242">關</text:span><text:span text:style-name="T243">防、國外學歷加蓋駐外單位認證章)、成績單正本、教師證書影本等</text:span><text:span text:style-name="T244">資料。</text:span></text:p>
        </text:list-item>
        <text:list-item>
          <text:p text:style-name="P245">現職欄、教師證書字號、專業證照字號及學術專長各欄請務必填寫，現職為軍、公、教人員者，於上班時間來本校兼課，應附上兼課同意函影本，並於備註欄打勾。</text:p>
        </text:list-item>
        <text:list-item>
          <text:p text:style-name="P246">兼任教師每週授課時數，軍公教人員以四小時為限，非公教人員以不超過八小時。</text:p>
        </text:list-item>
        <text:list-item>
          <text:p text:style-name="P247"><text:span text:style-name="T248">新聘兼任教師應以取得教育部教師證書者為原則，聘任當學期送審者請填寫「送審中」，無法於聘任當學期送審者，該欄位以「-」代替</text:span><text:span text:style-name="T249">。</text:span></text:p>
        </text:list-item>
        <text:list-item>
          <text:p text:style-name="P250">請勾記是否檢附本校「兼任教師保險申請書」，以免影響日後保險相關權益。</text:p>
        </text:list-item>
        <text:list-item>
          <text:p text:style-name="P251"><text:span text:style-name="T252">本表正本請提送</text:span><text:span text:style-name="T253">學院</text:span><text:span text:style-name="T254">教師評審委員會審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25in" fo:margin-left="0.8333in" fo:margin-right="-0.0909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75in" fo:text-indent="-0.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2" style:display-name="本文縮排 2" style:family="paragraph" style:parent-style-name="內文">
      <style:paragraph-properties fo:line-height="0.3194in" fo:margin-left="0.5104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line-height="0.3194in" fo:margin-left="0.3402in" fo:text-indent="0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3937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452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案由二：提請討論八十七學年度本校聘專任教師案</dc:title>
    <dc:subject/>
    <meta:initial-creator>環球商專</meta:initial-creator>
    <dc:creator>TWU</dc:creator>
    <meta:creation-date>2017-07-04T08:55:00Z</meta:creation-date>
    <dc:date>2017-07-04T08:56:00Z</dc:date>
    <meta:print-date>2012-02-07T02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