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5875in"/>
    </style:style>
    <style:style style:name="TableColumn14" style:family="table-column">
      <style:table-column-properties style:column-width="1.8625in"/>
    </style:style>
    <style:style style:name="TableColumn15" style:family="table-column">
      <style:table-column-properties style:column-width="0.2048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2.0784in"/>
    </style:style>
    <style:style style:name="Table12" style:family="table">
      <style:table-properties style:width="6.718in" fo:margin-left="0in" table:align="center"/>
    </style:style>
    <style:style style:name="TableRow18" style:family="table-row">
      <style:table-row-properties style:min-row-height="0.402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62in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 fo:margin-right="0.7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justify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02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256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 fo:margin-left="0.1333in" fo:text-indent="-0.1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Row59" style:family="table-row">
      <style:table-row-properties style:min-row-height="0.3701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left="0.1333in" fo:text-indent="-0.1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Row64" style:family="table-row">
      <style:table-row-properties style:min-row-height="0.3701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 fo:margin-left="0.2333in" fo:text-indent="-0.2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 fo:margin-left="0.1333in" fo:text-indent="-0.1333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77" style:parent-style-name="內文" style:family="paragraph">
      <style:paragraph-properties fo:text-align="justify" fo:line-height="0.2777in" fo:margin-left="0.1333in" fo:text-indent="-0.1333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Row80" style:family="table-row">
      <style:table-row-properties style:min-row-height="0.3701in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 fo:margin-left="0.1333in" fo:text-indent="-0.1333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103" style:parent-style-name="內文" style:family="paragraph">
      <style:paragraph-properties fo:text-align="justify" fo:line-height="0.2777in" fo:margin-left="0.1333in" fo:text-indent="-0.1333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Row106" style:family="table-row">
      <style:table-row-properties style:min-row-height="0.3701in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 fo:margin-left="0.1333in" fo:text-indent="-0.1333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Row118" style:family="table-row">
      <style:table-row-properties style:min-row-height="0.3701in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 fo:margin-left="0.1333in" fo:text-indent="-0.1333in">
        <style:tab-stops/>
      </style:paragraph-properties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Row134" style:family="table-row">
      <style:table-row-properties style:min-row-height="0.9472in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 fo:margin-left="0.1333in" fo:text-indent="-0.1333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148" style:parent-style-name="內文" style:family="paragraph">
      <style:paragraph-properties fo:text-align="justify" fo:line-height="0.2777in" fo:margin-left="0.1333in">
        <style:tab-stops/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154" style:parent-style-name="內文" style:family="paragraph">
      <style:paragraph-properties fo:text-align="justify" fo:line-height="0.2777in" fo:margin-left="0.1333in" fo:text-indent="-0.1333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Row157" style:family="table-row">
      <style:table-row-properties style:min-row-height="0.368in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 fo:margin-left="0.1333in" fo:text-indent="-0.1333in">
        <style:tab-stops/>
      </style:paragraph-properties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Row175" style:family="table-row">
      <style:table-row-properties style:min-row-height="0.9472in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margin-top="0.125in"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94" style:family="table-row">
      <style:table-row-properties style:min-row-height="1.8437in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 fo:text-indent="0.3888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29" style:family="table-row">
      <style:table-row-properties style:min-row-height="0.6013in"/>
    </style:style>
    <style:style style:name="TableCell2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end" fo:line-height="0.25in" fo:margin-left="0.375in" fo:text-indent="-0.3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P239" style:parent-style-name="內文" style:family="paragraph">
      <style:paragraph-properties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樣式1" style:family="paragraph">
      <style:paragraph-properties fo:text-indent="0in"/>
      <style:text-properties fo:background-color="transparent"/>
    </style:style>
    <style:style style:name="P241" style:parent-style-name="樣式1" style:family="paragraph">
      <style:text-properties fo:background-color="transparent"/>
    </style:style>
    <style:style style:name="P242" style:parent-style-name="樣式1" style:family="paragraph">
      <style:text-properties fo:background-color="transparent"/>
    </style:style>
    <style:style style:name="P243" style:parent-style-name="樣式1" style:family="paragraph">
      <style:text-properties fo:background-color="transparent"/>
    </style:style>
    <style:style style:name="P244" style:parent-style-name="樣式1" style:family="paragraph">
      <style:text-properties fo:background-color="transparent"/>
    </style:style>
    <style:style style:name="P245" style:parent-style-name="樣式1" style:family="paragraph">
      <style:text-properties fo:background-color="transparent"/>
    </style:style>
    <style:style style:name="P246" style:parent-style-name="樣式1" style:family="paragraph">
      <style:text-properties fo:background-color="transparent"/>
    </style:style>
    <style:style style:name="P247" style:parent-style-name="樣式1" style:family="paragraph">
      <style:text-properties fo:background-color="transparent"/>
    </style:style>
    <style:style style:name="P248" style:parent-style-name="樣式1" style:family="paragraph">
      <style:text-properties fo:background-color="transparent"/>
    </style:style>
    <style:style style:name="P249" style:parent-style-name="樣式1" style:family="paragraph">
      <style:text-properties fo:background-color="transparent"/>
    </style:style>
    <style:style style:name="T250" style:parent-style-name="預設段落字型" style:family="text">
      <style:text-properties fo:background-color="transparent"/>
    </style:style>
    <style:style style:name="T251" style:parent-style-name="預設段落字型" style:family="text">
      <style:text-properties fo:background-color="transparent"/>
    </style:style>
    <style:style style:name="T252" style:parent-style-name="預設段落字型" style:family="text">
      <style:text-properties fo:background-color="transparent"/>
    </style:style>
    <style:style style:name="P253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P258" style:parent-style-name="樣式1" style:family="paragraph">
      <style:paragraph-properties fo:margin-left="0.1965in" fo:text-indent="-0.1965in">
        <style:tab-stops/>
      </style:paragraph-properties>
    </style:style>
    <style:style style:name="T259" style:parent-style-name="預設段落字型" style:family="text">
      <style:text-properties style:font-weight-complex="normal" fo:background-color="transparent"/>
    </style:style>
    <style:style style:name="P260" style:parent-style-name="樣式1" style:family="paragraph">
      <style:paragraph-properties fo:margin-left="0.1965in" fo:text-indent="-0.1965in">
        <style:tab-stops/>
      </style:paragraph-properties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language-asian="zh" style:country-asian="HK"/>
    </style:style>
    <style:style style:name="P267" style:parent-style-name="樣式1" style:family="paragraph">
      <style:paragraph-properties fo:margin-left="0.1965in" fo:text-indent="-0.1965in">
        <style:tab-stops/>
      </style:paragraph-properties>
    </style:style>
    <style:style style:name="T268" style:parent-style-name="預設段落字型" style:family="text">
      <style:text-properties fo:color="#FF0000" style:language-asian="zh" style:country-asian="HK"/>
    </style:style>
    <style:style style:name="T269" style:parent-style-name="預設段落字型" style:family="text">
      <style:text-properties fo:color="#FF0000"/>
    </style:style>
    <style:style style:name="T270" style:parent-style-name="預設段落字型" style:family="text">
      <style:text-properties fo:color="#FF0000" style:language-asian="zh" style:country-asian="HK"/>
    </style:style>
    <style:style style:name="T271" style:parent-style-name="預設段落字型" style:family="text">
      <style:text-properties fo:color="#FF0000" style:language-asian="zh" style:country-asian="HK"/>
    </style:style>
    <style:style style:name="T272" style:parent-style-name="預設段落字型" style:family="text">
      <style:text-properties fo:color="#FF0000"/>
    </style:style>
    <style:style style:name="T273" style:parent-style-name="預設段落字型" style:family="text">
      <style:text-properties fo:color="#FF0000" style:language-asian="zh" style:country-asian="HK"/>
    </style:style>
    <style:style style:name="T274" style:parent-style-name="預設段落字型" style:family="text">
      <style:text-properties fo:color="#FF0000" style:language-asian="zh" style:country-asian="HK"/>
    </style:style>
    <style:style style:name="T275" style:parent-style-name="預設段落字型" style:family="text">
      <style:text-properties fo:color="#FF0000" style:language-asian="zh" style:country-asian="HK"/>
    </style:style>
    <style:style style:name="T276" style:parent-style-name="預設段落字型" style:family="text">
      <style:text-properties fo:color="#FF0000" style:language-asian="zh" style:country-asian="HK"/>
    </style:style>
    <style:style style:name="T277" style:parent-style-name="預設段落字型" style:family="text">
      <style:text-properties fo:color="#FF0000" style:language-asian="zh" style:country-asian="HK"/>
    </style:style>
    <style:style style:name="T278" style:parent-style-name="預設段落字型" style:family="text">
      <style:text-properties fo:color="#FF0000"/>
    </style:style>
    <style:style style:name="T279" style:parent-style-name="預設段落字型" style:family="text">
      <style:text-properties fo:color="#FF0000" style:language-asian="zh" style:country-asian="HK"/>
    </style:style>
    <style:style style:name="T280" style:parent-style-name="預設段落字型" style:family="text">
      <style:text-properties fo:color="#FF0000"/>
    </style:style>
    <style:style style:name="T281" style:parent-style-name="預設段落字型" style:family="text">
      <style:text-properties fo:color="#FF0000"/>
    </style:style>
    <style:style style:name="T282" style:parent-style-name="預設段落字型" style:family="text">
      <style:text-properties fo:color="#FF0000"/>
    </style:style>
    <style:style style:name="T283" style:parent-style-name="預設段落字型" style:family="text">
      <style:text-properties fo:color="#FF0000"/>
    </style:style>
    <style:style style:name="T284" style:parent-style-name="預設段落字型" style:family="text">
      <style:text-properties fo:color="#FF0000" style:language-asian="zh" style:country-asian="HK"/>
    </style:style>
    <style:style style:name="T285" style:parent-style-name="預設段落字型" style:family="text">
      <style:text-properties fo:color="#FF0000" style:language-asian="zh" style:country-asian="HK"/>
    </style:style>
    <style:style style:name="T286" style:parent-style-name="預設段落字型" style:family="text">
      <style:text-properties fo:color="#FF0000" style:language-asian="zh" style:country-asian="HK"/>
    </style:style>
    <style:style style:name="T287" style:parent-style-name="預設段落字型" style:family="text">
      <style:text-properties fo:color="#FF0000" style:language-asian="zh" style:country-asian="HK"/>
    </style:style>
    <style:style style:name="T288" style:parent-style-name="預設段落字型" style:family="text">
      <style:text-properties fo:color="#FF0000" style:language-asian="zh" style:country-asian="HK"/>
    </style:style>
    <style:style style:name="T289" style:parent-style-name="預設段落字型" style:family="text">
      <style:text-properties fo:color="#FF0000"/>
    </style:style>
    <style:style style:name="T290" style:parent-style-name="預設段落字型" style:family="text">
      <style:text-properties fo:color="#FF0000" style:language-asian="zh" style:country-asian="HK"/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fo:color="#FF0000"/>
    </style:style>
    <style:style style:name="T293" style:parent-style-name="預設段落字型" style:family="text">
      <style:text-properties fo:color="#FF0000" style:language-asian="zh" style:country-asian="HK"/>
    </style:style>
    <style:style style:name="T294" style:parent-style-name="預設段落字型" style:family="text">
      <style:text-properties fo:color="#FF0000"/>
    </style:style>
    <style:style style:name="T295" style:parent-style-name="預設段落字型" style:family="text">
      <style:text-properties fo:color="#FF0000"/>
    </style:style>
    <style:style style:name="T296" style:parent-style-name="預設段落字型" style:family="text">
      <style:text-properties fo:color="#FF0000"/>
    </style:style>
    <style:style style:name="T297" style:parent-style-name="預設段落字型" style:family="text">
      <style:text-properties fo:color="#FF0000"/>
    </style:style>
    <style:style style:name="T298" style:parent-style-name="預設段落字型" style:family="text">
      <style:text-properties fo:color="#FF0000" style:language-asian="zh" style:country-asian="HK"/>
    </style:style>
    <style:style style:name="T299" style:parent-style-name="預設段落字型" style:family="text">
      <style:text-properties fo:color="#FF0000"/>
    </style:style>
    <style:style style:name="T300" style:parent-style-name="預設段落字型" style:family="text">
      <style:text-properties fo:color="#FF0000"/>
    </style:style>
    <style:style style:name="T301" style:parent-style-name="預設段落字型" style:family="text">
      <style:text-properties fo:color="#FF0000"/>
    </style:style>
    <style:style style:name="T302" style:parent-style-name="預設段落字型" style:family="text">
      <style:text-properties fo:color="#FF0000"/>
    </style:style>
    <style:style style:name="T303" style:parent-style-name="預設段落字型" style:family="text">
      <style:text-properties fo:color="#FF0000"/>
    </style:style>
    <style:style style:name="T304" style:parent-style-name="預設段落字型" style:family="text">
      <style:text-properties fo:color="#FF0000" style:language-asian="zh" style:country-asian="HK"/>
    </style:style>
    <style:style style:name="T305" style:parent-style-name="預設段落字型" style:family="text">
      <style:text-properties fo:color="#FF0000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P308" style:parent-style-name="樣式1" style:family="paragraph">
      <style:paragraph-properties fo:margin-left="0.1965in" fo:text-indent="-0.1965in">
        <style:tab-stops/>
      </style:paragraph-properties>
    </style:style>
    <style:style style:name="T309" style:parent-style-name="預設段落字型" style:family="text">
      <style:text-properties style:language-asian="zh" style:country-asian="HK"/>
    </style:style>
    <style:style style:name="P310" style:parent-style-name="樣式1" style:family="paragraph">
      <style:paragraph-properties fo:margin-left="0.1965in" fo:text-indent="-0.1965in">
        <style:tab-stops/>
      </style:paragraph-properties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fo:color="#FF0000" style:language-asian="zh" style:country-asian="HK"/>
    </style:style>
    <style:style style:name="P313" style:parent-style-name="樣式1" style:family="paragraph">
      <style:paragraph-properties fo:margin-left="0.1965in" fo:text-indent="-0.1965in">
        <style:tab-stops/>
      </style:paragraph-properties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P316" style:parent-style-name="樣式1" style:family="paragraph">
      <style:paragraph-properties fo:margin-left="0.1965in" fo:text-indent="-0.1965in">
        <style:tab-stops/>
      </style:paragraph-properties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P319" style:parent-style-name="樣式1" style:family="paragraph">
      <style:paragraph-properties fo:margin-left="0.1965in" fo:text-indent="-0.1965in">
        <style:tab-stops/>
      </style:paragraph-properties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環球科技大學兼任教師保險申請書</text:p>
      <text:p text:style-name="P2"><text:span text:style-name="T3">填表日期</text:span><text:span text:style-name="T4">: <text:s text:c="4"/></text:span><text:span text:style-name="T5"><text:s/>年</text:span><text:span text:style-name="T6"><text:s/></text:span><text:span text:style-name="T7"><text:s text:c="3"/></text:span><text:span text:style-name="T8"><text:s/>月</text:span><text:span text:style-name="T9"><text:s/></text:span><text:span text:style-name="T10"><text:s text:c="4"/></text:span><text:span text:style-name="T11"><text:s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聘任系所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職員工代號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聯絡電話</text:span></text:p>
          </table:table-cell>
          <table:covered-table-cell/>
          <table:table-cell table:style-name="TableCell36">
            <text:p text:style-name="P37"><text:span text:style-name="T38"><text:s text:c="2"/>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>
            <text:p text:style-name="P44">年 <text:s text:c="3"/>月 <text:s text:c="2"/>日</text:p>
          </table:table-cell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其他身份</text:p>
          </table:table-cell>
          <table:table-cell table:style-name="TableCell52" table:number-columns-spanned="4">
            <text:p text:style-name="P53"><text:span text:style-name="T54">□具原住民身份 <text:s text:c="5"/>□具身心障礙手冊</text:span><text:span text:style-name="T55"><text:s/></text:span><text:span text:style-name="T56"><text:s text:c="4"/></text:span><text:span text:style-name="T57">□</text:span><text:span text:style-name="T58">無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職業保險情形</text:span><text:span text:style-name="T63">(請逐項勾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1.</text:span><text:span text:style-name="T68">是否</text:span><text:span text:style-name="T69">具軍公教人員保險、私立學校教職員保險等投保身份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</text:span><text:span text:style-name="T73">是，</text:span><text:span text:style-name="T74">投保單位</text:span><text:span text:style-name="T75">名稱</text:span><text:span text:style-name="T76">:</text:span></text:p>
            <text:p text:style-name="P77"><text:span text:style-name="T78"></text:span><text:span text:style-name="T79">否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2.</text:span><text:span text:style-name="T84">是否已領取公教人員保險養老給付</text:span><text:span text:style-name="T85">或其他社會保險養老給付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</text:span><text:span text:style-name="T89">是，保險</text:span><text:span text:style-name="T90">種</text:span><text:span text:style-name="T91">類:</text:span><text:span text:style-name="T92"><text:s/></text:span><text:span text:style-name="T93"></text:span><text:span text:style-name="T94">公保<text:s/></text:span><text:span text:style-name="T95"></text:span><text:span text:style-name="T96">軍保<text:s/></text:span><text:span text:style-name="T97"></text:span><text:span text:style-name="T98">其他</text:span><text:span text:style-name="T99"><text:s text:c="2"/></text:span><text:span text:style-name="T100"><text:s text:c="3"/></text:span><text:span text:style-name="T101"><text:s/></text:span><text:span text:style-name="T102"><text:s text:c="3"/></text:span></text:p>
            <text:p text:style-name="P103"><text:span text:style-name="T104"></text:span><text:span text:style-name="T105">否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3.</text:span><text:span text:style-name="T110">是否已領取勞工保險老年給付</text:span></text:p>
          </table:table-cell>
          <table:covered-table-cell/>
          <table:covered-table-cell/>
          <table:table-cell table:style-name="TableCell111" table:number-columns-spanned="2">
            <text:p text:style-name="P112"><text:span text:style-name="T113"></text:span><text:span text:style-name="T114">是</text:span><text:span text:style-name="T115"><text:s text:c="9"/></text:span><text:span text:style-name="T116"></text:span><text:span text:style-name="T117">否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4.</text:span><text:span text:style-name="T122">年滿65歲，是否曾參加勞工保險</text:span></text:p>
            <text:p text:style-name="P123"><text:span text:style-name="T124">(</text:span><text:span text:style-name="T125">＊</text:span><text:span text:style-name="T126">未滿65歲者免填)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</text:span><text:span text:style-name="T130">是</text:span><text:span text:style-name="T131"><text:s text:c="9"/></text:span><text:span text:style-name="T132"></text:span><text:span text:style-name="T133">否</text:span>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5</text:span><text:span text:style-name="T138">.</text:span><text:span text:style-name="T139">是否於本校辦理健保加保</text:span></text:p>
            <text:p text:style-name="P140"><text:span text:style-name="T141">(</text:span><text:span text:style-name="T142">＊</text:span><text:span text:style-name="T143">如有專職工作需於專職服務單位投保)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</text:span><text:span text:style-name="T147">是；</text:span></text:p>
            <text:p text:style-name="P148"><text:span text:style-name="T149"></text:span><text:span text:style-name="T150">眷屬同時加保</text:span><text:span text:style-name="T151"><text:s text:c="3"/></text:span><text:span text:style-name="T152">人</text:span><text:span text:style-name="T153">(請另填寫眷屬加保申請表</text:span></text:p>
            <text:p text:style-name="P154"><text:span text:style-name="T155"></text:span><text:span text:style-name="T156">否</text:span>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6</text:span><text:span text:style-name="T161">.</text:span><text:span text:style-name="T162">是否具</text:span><text:span text:style-name="T163">本</text:span><text:span text:style-name="T164">職工作</text:span><text:span text:style-name="T165">(請參閱</text:span><text:span text:style-name="T166">填表說明</text:span><text:span text:style-name="T167">1)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</text:span><text:span text:style-name="T171">是</text:span><text:span text:style-name="T172"><text:s text:c="9"/></text:span><text:span text:style-name="T173"></text:span><text:span text:style-name="T174">否</text:span></text:p>
          </table:table-cell>
          <table:covered-table-cell/>
        </table:table-row>
        <table:table-row table:style-name="TableRow175">
          <table:table-cell table:style-name="TableCell176">
            <text:p text:style-name="P177">兼任教師簽名</text:p>
          </table:table-cell>
          <table:table-cell table:style-name="TableCell178" table:number-columns-spanned="4">
            <text:p text:style-name="P179"><text:span text:style-name="T180">本人已詳閱</text:span><text:span text:style-name="T181">填表</text:span><text:span text:style-name="T182">說明，且願遵守相關規定，另</text:span><text:span text:style-name="T183">上述</text:span><text:span text:style-name="T184">填報</text:span><text:span text:style-name="T185">事</text:span><text:span text:style-name="T186">項皆依</text:span><text:span text:style-name="T187">實</text:span><text:span text:style-name="T188">填寫</text:span><text:span text:style-name="T189">，</text:span><text:span text:style-name="T190">若有不實，本人願負一切法律責任</text:span><text:span text:style-name="T191">。</text:span></text:p>
            <text:p text:style-name="P192"><text:span text:style-name="T193">簽章：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聘任單位</text:p>
            <text:p text:style-name="P197">主管核章</text:p>
          </table:table-cell>
          <table:table-cell table:style-name="TableCell198" table:number-columns-spanned="4">
            <text:p text:style-name="P199"><text:span text:style-name="T200">學年度第 <text:s text:c="2"/>學期</text:span><text:span text:style-name="T201">聘</text:span><text:span text:style-name="T202">任</text:span><text:span text:style-name="T203">案已經 <text:s text:c="2"/>學年度第 <text:s text:c="2"/>次</text:span><text:span text:style-name="T204">院</text:span><text:span text:style-name="T205">教評會議通過聘任</text:span></text:p>
            <text:p text:style-name="P206"><text:span text:style-name="T207">1.</text:span><text:span text:style-name="T208">聘任職級：</text:span><text:span text:style-name="T209">□</text:span><text:span text:style-name="T210">教授</text:span><text:span text:style-name="T211">□</text:span><text:span text:style-name="T212">副教授</text:span><text:span text:style-name="T213">□</text:span><text:span text:style-name="T214">助理教授</text:span><text:span text:style-name="T215">□</text:span><text:span text:style-name="T216">講師</text:span></text:p>
            <text:p text:style-name="P217"><text:span text:style-name="T218">2.</text:span><text:span text:style-name="T219">每月鐘點費:</text:span><text:span text:style-name="T220"><text:s/></text:span><text:span text:style-name="T221"><text:s text:c="14"/></text:span><text:span text:style-name="T222">元</text:span></text:p>
            <text:p text:style-name="P223"/>
            <text:p text:style-name="P224"><text:span text:style-name="T225">系主任:</text:span><text:span text:style-name="T226"><text:s text:c="2"/></text:span><text:span text:style-name="T227"><text:s text:c="16"/></text:span><text:span text:style-name="T228">院長：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人事室收件</text:span><text:span text:style-name="T233">日</text:span>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P236"><text:span text:style-name="T237">1060612</text:span><text:span text:style-name="T238">表</text:span></text:p>
      <text:soft-page-break/>
      <text:p text:style-name="P239">填表說明:</text:p>
      <text:p text:style-name="P240">1.本職，指兼任教師具下列身分之一：</text:p>
      <text:p text:style-name="P241">(1)軍人保險身分者。</text:p>
      <text:p text:style-name="P242">(2)公教人員保險身分者。</text:p>
      <text:p text:style-name="P243">(3)農民健康保險身分者。</text:p>
      <text:p text:style-name="P244">(4)勞工保險身分之下列全部時間工作者：</text:p>
      <text:p text:style-name="P245"><text:s text:c="3"/>A.以機關學校為投保單位：機關學校專任有給人員。</text:p>
      <text:p text:style-name="P246"><text:s text:c="3"/>B.非以機關學校為投保單位：</text:p>
      <text:p text:style-name="P247"><text:s text:c="5"/>(A)公、民營事業、機構之全部時間受雇者。</text:p>
      <text:p text:style-name="P248"><text:s text:c="5"/>(B)雇主或自營業主。</text:p>
      <text:p text:style-name="P249"><text:s text:c="5"/>(C)專門職業及技術人員自行執業者。</text:p>
      <text:p text:style-name="樣式1"><text:span text:style-name="T250">(</text:span><text:span text:style-name="T251">5)</text:span><text:span text:style-name="T252">已依相關退休（職、伍）法規，支（兼）領退休（職、伍）給與者。</text:span></text:p>
      <text:p text:style-name="P253"><text:span text:style-name="T254">2.依行政院勞工委員會</text:span><text:span text:style-name="T255">98年5月1日勞保2字第0980140222號令規定，受僱從事二份以上工作之勞工，並符合</text:span><text:span text:style-name="T256">勞工保險條例第六條第一項第四款規定者，應由所屬雇主分別為其辦理參加勞工保險</text:span><text:span text:style-name="T257">。</text:span></text:p>
      <text:p text:style-name="P258"><text:span text:style-name="T259">3.依教育部102/6/18臺教人(四)字1020086147號及行政院衛生署102/6/4衛署健保字第1022600064號函規定，兼任教師依全民健康保險法第10條第1項第1款第3目規定，得以被保險人身分，以學校為投保單位辦理全民健康保險。</text:span></text:p>
      <text:p text:style-name="P260"><text:span text:style-name="T261">4.</text:span><text:span text:style-name="T262">聘任</text:span>期間如發生<text:span text:style-name="T263">課程加退選後未開課</text:span>、<text:span text:style-name="T264">中途離職</text:span>、<text:span text:style-name="T265">薪資調整</text:span>等異動情事時，請<text:span text:style-name="T266">兼任教師</text:span>主動至人事室辦理退保手續或異動申請，倘未即時辦理退保或未申請異動調整者，將繼續扣繳保費，因此而致本校溢繳勞保費或有損害本校利益者，願負擔損害賠償或補償責任。</text:p>
      <text:p text:style-name="P267">5.<text:span text:style-name="T268">各系</text:span><text:span text:style-name="T269">、</text:span><text:span text:style-name="T270">院聘任教師時請連同本表送</text:span><text:span text:style-name="T271">系</text:span><text:span text:style-name="T272">、</text:span><text:span text:style-name="T273">院</text:span><text:span text:style-name="T274">教評會審議，並於</text:span><text:span text:style-name="T275">完成</text:span><text:span text:style-name="T276">聘</text:span><text:span text:style-name="T277">任程序後，</text:span><text:span text:style-name="T278">聘期</text:span><text:span text:style-name="T279">開始</text:span><text:span text:style-name="T280">前</text:span><text:span text:style-name="T281">10</text:span><text:span text:style-name="T282">日</text:span><text:span text:style-name="T283">，將本表</text:span><text:span text:style-name="T284">經</text:span><text:span text:style-name="T285">主管</text:span><text:span text:style-name="T286">核章後</text:span><text:span text:style-name="T287">由各院併同彙整名冊</text:span><text:span text:style-name="T288">送</text:span><text:span text:style-name="T289">人事室辦理</text:span><text:span text:style-name="T290">加保</text:span><text:span text:style-name="T291">(上學期</text:span><text:span text:style-name="T292">聘</text:span><text:span text:style-name="T293">任</text:span><text:span text:style-name="T294">者請於7/</text:span><text:span text:style-name="T295">2</text:span><text:span text:style-name="T296">1</text:span><text:span text:style-name="T297">前；下學期聘</text:span><text:span text:style-name="T298">任</text:span><text:span text:style-name="T299">者請於1/</text:span><text:span text:style-name="T300">2</text:span><text:span text:style-name="T301">1</text:span><text:span text:style-name="T302">前)</text:span><text:span text:style-name="T303">，</text:span><text:span text:style-name="T304">本室亦於</text:span><text:span text:style-name="T305">聘期結束時辦理退保。</text:span><text:span text:style-name="T306">未依規定期間辦理者，造成兼任教師或本校損害者，由系</text:span>、<text:span text:style-name="T307">院負損害賠償或補償責任。</text:span></text:p>
      <text:p text:style-name="P308">6.<text:span text:style-name="T309">如已參加農保者，請自行注意當年度勞、農保重複加保的日數，累積超過180日，則農保資格自第181日取消。</text:span></text:p>
      <text:p text:style-name="P310">7<text:span text:style-name="T311">.</text:span><text:span text:style-name="T312">每學期新聘或續聘之兼任教師皆需重新填寫本申請書。</text:span></text:p>
      <text:p text:style-name="P313">8<text:span text:style-name="T314">.</text:span><text:span text:style-name="T315">外籍教師加保需檢附勞委會核發之工作許可證明、外僑居留證及護照影本。</text:span></text:p>
      <text:p text:style-name="P316">9<text:span text:style-name="T317">.</text:span><text:span text:style-name="T318">兼任教師負擔之保險費將自鐘點費中扣除。</text:span></text:p>
      <text:p text:style-name="P319"><text:span text:style-name="T320">10.</text:span><text:span text:style-name="T321">眷屬欲於本校辦理加保健保者，請至人事室網頁表單下載中下眷屬加保申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標題3" style:auto-update="true">
      <style:paragraph-properties fo:keep-with-next="auto" fo:text-align="justify" fo:line-height="0.25in" fo:text-indent="0.1965in"/>
      <style:text-properties style:font-name="標楷體" style:font-name-asian="標楷體" fo:font-weight="normal" style:font-weight-asian="normal" fo:font-size="12pt" style:font-size-asian="12pt" style:font-size-complex="12pt" fo:background-color="#FFFFFF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兼任教師加入勞工保險聲明書</dc:title>
    <dc:subject/>
    <meta:initial-creator>user</meta:initial-creator>
    <dc:creator>TWU</dc:creator>
    <meta:creation-date>2017-06-12T06:27:00Z</meta:creation-date>
    <dc:date>2017-06-12T06:27:00Z</dc:date>
    <meta:print-date>2017-06-12T02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