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5451in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0.7291in"/>
    </style:style>
    <style:style style:name="Table7" style:family="table">
      <style:table-properties style:width="6.5201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3"/></text:span><text:span text:style-name="T5">學年度職務代理人</text:span></text:p>
      <text:p text:style-name="P6">單位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第一職務代理人</text:p>
          </table:table-cell>
          <table:table-cell table:style-name="TableCell20">
            <text:p text:style-name="P21">第二職務代理人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</table:table-row>
      </table:table>
      <text:p text:style-name="P84"/>
      <text:p text:style-name="P85">備註：</text:p>
      <text:p text:style-name="P86">　　一、依據本校職務代理人制度施行要點辦理。</text:p>
      <text:p text:style-name="P87">　　二、行政單位以一級單位為填寫單位，學術單位以學院為填寫單位。</text:p>
      <text:p text:style-name="P88">　　三、本表列數不足或增加人員時，請自延伸增加列數。</text:p>
      <text:p text:style-name="P89"><text:s text:c="4"/>四、請於開學二週內將本名冊填寫完畢後經主管簽章後，逕交至人事室彙整。</text:p>
      <text:p text:style-name="P90"/>
      <text:p text:style-name="內文"><text:span text:style-name="T91">填表人簽章：</text:span><text:span text:style-name="T92"><text:s text:c="7"/></text:span><text:span text:style-name="T93"><text:s text:c="23"/></text:span><text:span text:style-name="T94">單位主管簽章：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99學年度職務代理人</dc:title>
    <dc:description/>
    <dc:subject/>
    <meta:initial-creator>shar</meta:initial-creator>
    <dc:creator>TWU</dc:creator>
    <meta:creation-date>2017-03-03T00:54:00Z</meta:creation-date>
    <dc:date>2017-03-03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